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Sum of no%</text:p>
          </table:table-cell>
          <table:table-cell office:value-type="string" table:style-name="ce4">
            <text:p>Column Label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ow Labels</text:p>
          </table:table-cell>
          <table:table-cell office:value-type="string" table:style-name="ce1">
            <text:p>finnial</text:p>
          </table:table-cell>
          <table:table-cell office:value-type="string" table:style-name="ce1">
            <text:p>Imbrex</text:p>
          </table:table-cell>
          <table:table-cell office:value-type="string" table:style-name="ce1">
            <text:p>Tegula</text:p>
          </table:table-cell>
          <table:table-cell office:value-type="string" table:style-name="ce1">
            <text:p>Grand Tota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a</text:p>
          </table:table-cell>
          <table:table-cell office:value-type="float" office:value="7.1428571428571425E-2" table:style-name="ce3">
            <text:p>0.071428571</text:p>
          </table:table-cell>
          <table:table-cell office:value-type="float" office:value="7.1428571428571425E-2" table:style-name="ce3">
            <text:p>0.071428571</text:p>
          </table:table-cell>
          <table:table-cell office:value-type="float" office:value="0.35714285714285715" table:style-name="ce3">
            <text:p>0.357142857</text:p>
          </table:table-cell>
          <table:table-cell office:value-type="float" office:value="0.5" table:style-name="ce3">
            <text:p>0.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b</text:p>
          </table:table-cell>
          <table:table-cell office:value-type="float" office:value="4.7619047619047616E-2" table:style-name="ce3">
            <text:p>0.047619048</text:p>
          </table:table-cell>
          <table:table-cell table:style-name="ce3"/>
          <table:table-cell office:value-type="float" office:value="4.7619047619047616E-2" table:style-name="ce3">
            <text:p>0.047619048</text:p>
          </table:table-cell>
          <table:table-cell office:value-type="float" office:value="9.5238095238095233E-2" table:style-name="ce3">
            <text:p>0.0952380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c</text:p>
          </table:table-cell>
          <table:table-cell office:value-type="float" office:value="0.44" table:style-name="ce3">
            <text:p>0.44</text:p>
          </table:table-cell>
          <table:table-cell office:value-type="float" office:value="1.6E-2" table:style-name="ce3">
            <text:p>0.016</text:p>
          </table:table-cell>
          <table:table-cell office:value-type="float" office:value="0.17599999999999999" table:style-name="ce3">
            <text:p>0.176</text:p>
          </table:table-cell>
          <table:table-cell office:value-type="float" office:value="0.63200000000000001" table:style-name="ce3">
            <text:p>0.6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d</text:p>
          </table:table-cell>
          <table:table-cell table:style-name="ce3"/>
          <table:table-cell office:value-type="float" office:value="3.125E-2" table:style-name="ce3">
            <text:p>0.03125</text:p>
          </table:table-cell>
          <table:table-cell office:value-type="float" office:value="0.390625" table:style-name="ce3">
            <text:p>0.390625</text:p>
          </table:table-cell>
          <table:table-cell office:value-type="float" office:value="0.421875" table:style-name="ce3">
            <text:p>0.4218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a</text:p>
          </table:table-cell>
          <table:table-cell office:value-type="float" office:value="2.2935779816513763E-3" table:style-name="ce3">
            <text:p>0.002293578</text:p>
          </table:table-cell>
          <table:table-cell office:value-type="float" office:value="0.12844036697247707" table:style-name="ce3">
            <text:p>0.128440367</text:p>
          </table:table-cell>
          <table:table-cell office:value-type="float" office:value="0.62614678899082565" table:style-name="ce3">
            <text:p>0.626146789</text:p>
          </table:table-cell>
          <table:table-cell office:value-type="float" office:value="0.75688073394495414" table:style-name="ce3">
            <text:p>0.7568807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5a</text:p>
          </table:table-cell>
          <table:table-cell office:value-type="float" office:value="4.5454545454545456E-2" table:style-name="ce3">
            <text:p>0.045454545</text:p>
          </table:table-cell>
          <table:table-cell office:value-type="float" office:value="0.22159090909090909" table:style-name="ce3">
            <text:p>0.221590909</text:p>
          </table:table-cell>
          <table:table-cell office:value-type="float" office:value="0.32102272727272729" table:style-name="ce3">
            <text:p>0.321022727</text:p>
          </table:table-cell>
          <table:table-cell office:value-type="float" office:value="0.58806818181818188" table:style-name="ce3">
            <text:p>0.5880681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6a</text:p>
          </table:table-cell>
          <table:table-cell office:value-type="float" office:value="7.9185520361990946E-3" table:style-name="ce3">
            <text:p>0.007918552</text:p>
          </table:table-cell>
          <table:table-cell office:value-type="float" office:value="7.8054298642533937E-2" table:style-name="ce3">
            <text:p>0.078054299</text:p>
          </table:table-cell>
          <table:table-cell office:value-type="float" office:value="0.34389140271493213" table:style-name="ce3">
            <text:p>0.343891403</text:p>
          </table:table-cell>
          <table:table-cell office:value-type="float" office:value="0.42986425339366519" table:style-name="ce3">
            <text:p>0.4298642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nd Total</text:p>
          </table:table-cell>
          <table:table-cell office:value-type="float" office:value="0.61471429452001491" table:style-name="ce3">
            <text:p>0.614714295</text:p>
          </table:table-cell>
          <table:table-cell office:value-type="float" office:value="0.54676414613449142" table:style-name="ce3">
            <text:p>0.546764146</text:p>
          </table:table-cell>
          <table:table-cell office:value-type="float" office:value="2.26244782374039" table:style-name="ce3">
            <text:p>2.262447824</text:p>
          </table:table-cell>
          <table:table-cell office:value-type="float" office:value="3.4239262643948969" table:style-name="ce3">
            <text:p>3.423926264</text:p>
          </table:table-cell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Chart 1" svg:x="0.21875in" svg:y="0.05208in" svg:width="5.66667in" svg:height="3.98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19T13:34:33Z</meta:creation-date>
    <dc:date>2016-04-19T13:35:1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7.25pt" svg:width="408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finnial</text:p>
              </table:table-cell>
              <table:table-cell office:value-type="string">
                <text:p>Imbrex</text:p>
              </table:table-cell>
              <table:table-cell office:value-type="string">
                <text:p>Tegula</text:p>
              </table:table-cell>
            </table:table-row>
          </table:table-header-rows>
          <table:table-row>
            <table:table-cell office:value-type="string">
              <text:p>3a</text:p>
            </table:table-cell>
            <table:table-cell office:value-type="float" office:value="7.1428571428571425E-2"/>
            <table:table-cell office:value-type="float" office:value="7.1428571428571425E-2"/>
            <table:table-cell office:value-type="float" office:value="0.35714285714285715"/>
          </table:table-row>
          <table:table-row>
            <table:table-cell office:value-type="string">
              <text:p>3b</text:p>
            </table:table-cell>
            <table:table-cell office:value-type="float" office:value="4.7619047619047616E-2"/>
            <table:table-cell office:value-type="float" office:value="0"/>
            <table:table-cell office:value-type="float" office:value="4.7619047619047616E-2"/>
          </table:table-row>
          <table:table-row>
            <table:table-cell office:value-type="string">
              <text:p>3c</text:p>
            </table:table-cell>
            <table:table-cell office:value-type="float" office:value="0.44"/>
            <table:table-cell office:value-type="float" office:value="1.6E-2"/>
            <table:table-cell office:value-type="float" office:value="0.17599999999999999"/>
          </table:table-row>
          <table:table-row>
            <table:table-cell office:value-type="string">
              <text:p>3d</text:p>
            </table:table-cell>
            <table:table-cell office:value-type="float" office:value="0"/>
            <table:table-cell office:value-type="float" office:value="3.125E-2"/>
            <table:table-cell office:value-type="float" office:value="0.390625"/>
          </table:table-row>
          <table:table-row>
            <table:table-cell office:value-type="string">
              <text:p>4a</text:p>
            </table:table-cell>
            <table:table-cell office:value-type="float" office:value="2.2935779816513763E-3"/>
            <table:table-cell office:value-type="float" office:value="0.12844036697247707"/>
            <table:table-cell office:value-type="float" office:value="0.62614678899082565"/>
          </table:table-row>
          <table:table-row>
            <table:table-cell office:value-type="string">
              <text:p>5a</text:p>
            </table:table-cell>
            <table:table-cell office:value-type="float" office:value="4.5454545454545456E-2"/>
            <table:table-cell office:value-type="float" office:value="0.22159090909090909"/>
            <table:table-cell office:value-type="float" office:value="0.32102272727272729"/>
          </table:table-row>
          <table:table-row>
            <table:table-cell office:value-type="string">
              <text:p>6a</text:p>
            </table:table-cell>
            <table:table-cell office:value-type="float" office:value="7.9185520361990946E-3"/>
            <table:table-cell office:value-type="float" office:value="7.8054298642533937E-2"/>
            <table:table-cell office:value-type="float" office:value="0.3438914027149321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