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Verb Form</text:p>
          </table:table-cell>
          <table:table-cell office:value-type="string" table:style-name="ce2">
            <text:p>Text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Periphrastic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Discourse</text:p>
          </table:table-cell>
          <table:table-cell office:value-type="string" table:style-name="ce2">
            <text:p>Period</text:p>
          </table:table-cell>
          <table:table-cell office:value-type="string" table:style-name="ce2">
            <text:p>Origin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erd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5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m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7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m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05.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eat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coda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ne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writen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1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benum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5.249.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5.249.6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5.249.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ongit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5.249.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iten hæbb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oren hæfs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1.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wearp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2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gle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2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ongyt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2.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o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2.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forleta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2.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ur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4.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benum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4.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benum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4.8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num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4.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selden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4.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n beswicenn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6.1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e beswicen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6.1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com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8.257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ongit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8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drefe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8.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refed hæfð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8.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ur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8.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forlor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9.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heald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9.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heald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9.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ð oferþung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9.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forsew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0.259.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hof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1.26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wifo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1.261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reh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3.310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reh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3.313.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sæ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3.314.1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iten hæfs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3.314.1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sæ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3.1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o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4.1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iten hafs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4.1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seðe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5.2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forgif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8.3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tiohho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8.351.6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58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58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ece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59.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refed hæfð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0.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hto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0.8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unco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0.8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0.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e ongite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1.1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æbbe gedo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1.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3.15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ohhod hæfð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8.3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 hæfð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8.3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eop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8.3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28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eaw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28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st beswica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32.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32.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ornad hæbb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4.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4.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eo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4.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4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4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6.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yndge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3.20.246.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a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6.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na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6.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rno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8.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aras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24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eawadest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a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6.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6.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earn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0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old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2.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eacn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2.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eah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4.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offr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4.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æd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6.1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writ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06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eat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0.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18.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ysn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0.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2.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68.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earcodest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70.1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wurðo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71.1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ærde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48.2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48.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eas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57.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rohte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57.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58.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1.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2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4.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et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6.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6.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ulg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7.1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remo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9.1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40.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40.2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3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3: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3: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s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3: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3: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eop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6: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6: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6: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7: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7: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8: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2: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elg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4: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4: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l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2: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sumo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2: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e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or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stno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sumo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ngo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æd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6: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æd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6: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6: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slog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6: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æd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1: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ngo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1: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æc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1: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1: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u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2: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ng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2: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ets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3: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3: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3: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etsodes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4: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æm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4: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2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2: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2: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y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5: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5: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ng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em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bru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yd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ng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0.48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herge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0.48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æc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0.48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slog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0.48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sæ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6.88.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æ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2.100.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sæ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3.102.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yndga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0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eled hæbb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0.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er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10.138.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ur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4.13.212.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wunn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.214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if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.214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sæ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5.250.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0.25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0.25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rno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1.25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orno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1.27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rnedo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2.29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f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.45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refed hæf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21.165.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n gedo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09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n gedo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09.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ieten hæbb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09.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n geholo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09.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ðurhtogen næbb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09.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ierdo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1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erdo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11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11.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on hæbb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11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oferðung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2.213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17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ofercum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18.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wild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18.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ðreatod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18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forlæt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25.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wunnen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27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ohchod hæf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0.387.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unden habba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03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unden habba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05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yngod habba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05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healden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09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aldenne habba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11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wene hæbb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3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ascod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7.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feoll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7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yngod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7.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eaf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9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e ongyte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0.1.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ifen hafað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0.1.1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.12.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ornað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.12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rð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6.23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6.25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un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0.32.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tt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0.32.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eah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2.40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5.44.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s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5.45.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s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6.47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cneow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6.47.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tyn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1.56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2.56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tyn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3.62.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af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0.75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nd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0.75.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s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s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ig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6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4.86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eord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4.86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oll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7.115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blisso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7.116.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s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14.132.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8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1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yð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1.195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nume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1.195.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worh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2.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4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n oferswiðe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4.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3.226.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ngen habbað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5.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0.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0.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0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afando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2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2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æ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2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.26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csod habb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.267.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amp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.267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orn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.267.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æ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.267.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amp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0.291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amp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0.291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amp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0.29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33.309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þ begine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0.324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0.325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0.325.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þ gebunde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0.327.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6.335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urg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6.335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precen hæfs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6.336.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ndod habbað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0.339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ongiten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0.1.1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ifen hæfð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0.1.1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rð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6.23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seal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6.25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ea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0.32.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ett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0.32.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a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2.40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ic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4.42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5.44.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s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5.45.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open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1.56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ht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2.56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open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3.62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af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0.75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s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s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com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yp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4.86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ht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4.86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yll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4.86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coren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09.28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æfð gedo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2.3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befælle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2.3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ð gemarco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3.3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befange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3.37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3.3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ð gehæfte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3.38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ð forswape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8.214.3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bescyre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8.214.3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ð bescyre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8.214.3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mearco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8.214.3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worhtn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8.214.3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worht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1.218.5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worhtn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1.218.50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1.220.5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ðiewdest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1.220.5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egno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1.5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ired hæbb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2.6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bbe geworht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6.7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eto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7.7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st gemearco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9.7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æred hæfst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9.8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fa forworht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4.230.8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: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: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ett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: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ett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: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: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o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: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: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yf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I: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en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acno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rno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æ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dem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X: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: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eow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: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st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endest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earð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b.117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earð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b.117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anade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.121.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alden habb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.121.6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afyle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3.124.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understande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8c.176.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et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8c.181.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derfengo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8c.181.1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æd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0c.201.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et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0c.210.1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3.225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3.225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gearwod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3.226.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ð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3.228.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æten hæfð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3.229.7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imdo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6b.240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bletsodn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7.242.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7.242.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hyr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7.242.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gebide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7.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7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earne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7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bað berypt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8.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rse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8.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reht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ol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rh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do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ol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oht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ico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69.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l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0.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0.9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ht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2.1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2.1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rð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2.1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ð gegearwod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5.2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176" table:style-name="ro1">
          <table:table-cell table:number-columns-repeated="16384"/>
        </table:table-row>
      </table:table>
      <table:table table:name="OEPP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2">
            <text:p>Verb Form</text:p>
          </table:table-cell>
          <table:table-cell office:value-type="string" table:style-name="ce2">
            <text:p>Text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Periphrastic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Discourse</text:p>
          </table:table-cell>
          <table:table-cell office:value-type="string" table:style-name="ce2">
            <text:p>Period</text:p>
          </table:table-cell>
          <table:table-cell office:value-type="string" table:style-name="ce2">
            <text:p>Origin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slog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46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167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t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04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æð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0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07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58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drifenn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58.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forlet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58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61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ærnd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69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bre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722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755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slægenne hæfd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755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æf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755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ocen hæfd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755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27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fliemed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36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55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un aworpenn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67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ld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76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t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0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r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2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þfer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5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5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5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reo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5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5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rowu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5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n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6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ædde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87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tælon</text:p>
          </table:table-cell>
          <table:table-cell office:value-type="string" table:style-name="ce1">
            <text:p>ChronA1i</text:p>
          </table:table-cell>
          <table:table-cell office:value-type="string" table:style-name="ce3">
            <text:p>891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 hæf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seal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tonume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setenn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sæt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worht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4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onfange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seald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eten hæf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6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u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6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frete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ht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rgod hæf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5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umen hæf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5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hergo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5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5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unnen hæf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6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icod hæf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6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befæst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6.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6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æfde gebrocod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7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bre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897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ug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01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forworht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01.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nume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01.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sen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05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p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05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gadro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11.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umen hæfd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17.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funde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18.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þflug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21.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anen hæfde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21.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A1ii</text:p>
          </table:table-cell>
          <table:table-cell office:value-type="string" table:style-name="ce3">
            <text:p>921.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ld hæfde</text:p>
          </table:table-cell>
          <table:table-cell office:value-type="string" table:style-name="ce1">
            <text:p>ChronA2</text:p>
          </table:table-cell>
          <table:table-cell office:value-type="string" table:style-name="ce3">
            <text:p>1001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ifod hæfde</text:p>
          </table:table-cell>
          <table:table-cell office:value-type="string" table:style-name="ce1">
            <text:p>ChronA2</text:p>
          </table:table-cell>
          <table:table-cell office:value-type="string" table:style-name="ce3">
            <text:p>1001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g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972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t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975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fde gesett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3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4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6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marcod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6.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ur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9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r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9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fde bega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09.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xo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0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an hæf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0.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fdon oferga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1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1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e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1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asmea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1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ren heaf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3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4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6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6.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r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6.8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ngen hæf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16.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s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22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sæ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22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39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ht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6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unnen hæf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6.2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eor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6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oden hæf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oden hæf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unnen hæf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ren hæf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cydd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wroht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ht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48.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fde gife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70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stande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70.5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n 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70.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oht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5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4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ær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oda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uð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æfde gedo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9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eald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1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adero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1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086.16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numen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105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yfen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106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107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tah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110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ænd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11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derode</text:p>
          </table:table-cell>
          <table:table-cell office:value-type="string" table:style-name="ce1">
            <text:p>ChronE</text:p>
          </table:table-cell>
          <table:table-cell office:value-type="string" table:style-name="ce3">
            <text:p>1117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iten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1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æred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7.252.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reh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11.263.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gen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3.310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gen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18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reh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18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reh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1.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derstanden hæfdest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2.1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gen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5.20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sæd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4.325.2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on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8.357.2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gen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58.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ht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59.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gen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0.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ohhod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1.1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hhod hæfde</text:p>
          </table:table-cell>
          <table:table-cell office:value-type="string" table:style-name="ce1">
            <text:p>Boece</text:p>
          </table:table-cell>
          <table:table-cell office:value-type="string" table:style-name="ce1">
            <text:p>39.363.1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algo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4.106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5.110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5.110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æten hæf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5.112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f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5.11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d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4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4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4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rowa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6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eo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6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6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6.116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en hæf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8.120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8.122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8.122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unda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8.124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yre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8.124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atenne hæf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8.124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wr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24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eaw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26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ht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26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26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om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30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9.132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o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2.10.136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et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3.20.244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yðed hæf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2.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om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2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r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4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oht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4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4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6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.256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r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2.258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ð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2.258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orna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2.260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ett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2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wurf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2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om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2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o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4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6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ryme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8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s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68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fd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3.270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om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7.302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4.17.304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fde onfonge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2.420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o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2.420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2.422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om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2.42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24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24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26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eotoda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28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æd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28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ðurhse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gd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uhte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an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0.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Bede</text:p>
          </table:table-cell>
          <table:table-cell office:value-type="string" table:style-name="ce1">
            <text:p>5.13.434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nn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210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0.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diht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6.15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yl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8.1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eaf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8.1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ðrow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8.1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1.318.1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ær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26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wearp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28.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unnon hæf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2.1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ylst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4.1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æð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6.1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oc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6.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þwoh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1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rð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19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derfeng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1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r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1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ol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2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oll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20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ynt hæf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2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m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2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138.2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ht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0.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ead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0.1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s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2.1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4.1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4.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ydd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4.1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ac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6.16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rð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6.16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od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6.1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on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28.2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eawod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30.2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tte</text:p>
          </table:table-cell>
          <table:table-cell office:value-type="string" table:style-name="ce1">
            <text:p>ÆLS</text:p>
          </table:table-cell>
          <table:table-cell office:value-type="string" table:style-name="ce1">
            <text:p>2.330.2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et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67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et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68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68.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gon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70.1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e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46.19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swefode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47.2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48.2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ær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1.259.1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3.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ÆCHom</text:p>
          </table:table-cell>
          <table:table-cell office:value-type="string" table:style-name="ce1">
            <text:p>2.533.1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rem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ac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eop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m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3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6: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ac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8: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ic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8: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9: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2: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ær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3: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æd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4: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m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14: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utel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GEN 22: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3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3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 hæf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3: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3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3: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eawo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stiht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4: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17: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myn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24: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ol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31: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ær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31: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31: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e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UM 31: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2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behyd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2: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ær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2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t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3: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4: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4: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dre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4: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4: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g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5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5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ead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5: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on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5: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sumo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esæde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JOS 7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0.46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g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0.48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n getog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4.56.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recen hæfd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4.56.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æstnode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4.56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unnene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1.14.56.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bu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1.60.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ygðe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2.64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r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2.66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ymbset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2.66.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begietena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2.66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ræc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3.68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ðsacen 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3.68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oren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3.68.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4.70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cumen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4.70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ied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4.70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eat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4.7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west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4.72.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æd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4.76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w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5.78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st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5.78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wiern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5.78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gadero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5.78.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2.6.86.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herge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5.104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worht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5.106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m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5.106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hat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6.108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ag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6.108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6.110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slog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0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underðiede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2.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swiðed 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2.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2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belocen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2.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uc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4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t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4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en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4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t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4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4.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feoll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8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ngen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8.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8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8.2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ld 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3.7.118.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4.1.154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te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4.1.154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leorna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4.1.158.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þoht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4.1.158.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cseda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4.1.160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læd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7.230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sca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7.230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7.230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rnd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0.23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t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0.234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0.234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0.234.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1.236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en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1.236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ah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1.236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1.238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rwunnen 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38.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40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wur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40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flieme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42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 hæf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42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4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ealt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2.24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fæstno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4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ær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4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y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4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4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6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seald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6.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5.13.246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2.254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core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2.256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æm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2.258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oht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2.258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worht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4.258.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oht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4.259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4.258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unn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4.260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5.260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martredon</text:p>
          </table:table-cell>
          <table:table-cell office:value-type="string" table:style-name="ce1">
            <text:p>Oros</text:p>
          </table:table-cell>
          <table:table-cell office:value-type="string" table:style-name="ce1">
            <text:p>6.5.262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ð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0.23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op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3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roht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5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lgo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5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5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aht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5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ro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7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ær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7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broht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.37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ðurhðyreludne hæf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21.153.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ðurhðyrelod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21.155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slat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21.155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sett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22.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æg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29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ierpt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3.229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æfde geteohchad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6.251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eop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36.26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æfde getiochod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0.391.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æg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03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derfangen hæfden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2.409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befæst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9.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ohchod æf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9.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ðoht hæf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9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tiochod hæf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3.419.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iten hæf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4.421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lænsod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54.421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0.2.9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ysmerod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.11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.12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eafed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.15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æld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.15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t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.15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cs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.16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a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4.18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eorn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4.19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4.19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4.19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cwede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1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ylled hæ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1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1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cwede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1.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þrystlæht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1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æfn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2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eden hæ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5.22.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iln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6.25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8.29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æþ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8.29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8.29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8.30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2.37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þrysstlæht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2.39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f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5.43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5.43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eah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5.44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6.46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omn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19.49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0.51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1.52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ig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1.53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æm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1.53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ea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1.5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estiht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1.55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2.59.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a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2.59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3.61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æg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3.62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boht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4.64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4.64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leg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4.64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ær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4.65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æt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4.65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5.66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eden hæ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6.67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æf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7.69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8.70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enct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9.71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9.71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or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29.73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0.75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af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0.75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aþ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0.75.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af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0.77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d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1.77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n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2.81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oc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2.8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a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2.82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þrow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2.82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l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no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3.85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5.88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yrde</text:p>
          </table:table-cell>
          <table:table-cell office:value-type="string" table:style-name="ce1">
            <text:p>GDC1</text:p>
          </table:table-cell>
          <table:table-cell office:value-type="string" table:style-name="ce1">
            <text:p>1.35.89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7.115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7.116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here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14.133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20.144.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æð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2.20.144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.184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8.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9.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æteowe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9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9.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styre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9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a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9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89.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0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ðsoc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0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æ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0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0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ne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0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æf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7.190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0.193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nume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0.193.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1.195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l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1.195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belge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2.196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ys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2.197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ys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0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e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0.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1.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1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2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2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d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3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ht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3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14.203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ede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0.221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y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0.221.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1.223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sete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1.223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earw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3.226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earw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3.226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afylle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3.226.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3.226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e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3.226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m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7.232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sægd hæf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27.232.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3.242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fæst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3.242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þeodo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3.242.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3.244.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3.244.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0.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1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1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1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e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1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c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1.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c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2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eo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2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m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3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3.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fæst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3.37.253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eaw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0.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forlet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.26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onfange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.265.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ormod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15.282.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ow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0.290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æd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0.291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leas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0.291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dæle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3.293.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fl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3.293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ut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3.293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hyd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3.293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earnod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5.295.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s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7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æð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7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ylled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8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8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8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9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tyn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9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fæstn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299.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ð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300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27.30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33.309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ife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33.309.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underfonge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0.325.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oc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2.329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yngo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2.330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earnod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42.330.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7.343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holen hæf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7.344.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7.346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on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7.346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7.346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þferde</text:p>
          </table:table-cell>
          <table:table-cell office:value-type="string" table:style-name="ce1">
            <text:p>GDC</text:p>
          </table:table-cell>
          <table:table-cell office:value-type="string" table:style-name="ce1">
            <text:p>4.57.346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0.2.9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eafedo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.15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ældo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.15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to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.15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.16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an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4.18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æd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4.19.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h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4.19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cwede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1.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ylled hæf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1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1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cwede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1.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þristlæht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1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ol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weden hæf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5.22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iln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6.25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8.29.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8.30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heng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8.30.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2.37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arð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2.39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st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2.39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f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5.43.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eah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5.43.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eah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5.44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16.46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o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0.51.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1.52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wig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1.53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m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1.53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ea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1.54.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estiht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1.55.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ea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2.59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3.61.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g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3.62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al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4.64.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un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4.64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le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4.64.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geat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4.65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5.66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dæled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7.68.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begite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7.68.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8.70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9.71.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or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29.73.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0.75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æf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0.75.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aþ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0.75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af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0.77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endod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1.77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en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2.81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ðsoc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2.8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gan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2.82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þol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2.82.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feng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go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3.85.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5.88.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cyrde</text:p>
          </table:table-cell>
          <table:table-cell office:value-type="string" table:style-name="ce1">
            <text:p>GDH1</text:p>
          </table:table-cell>
          <table:table-cell office:value-type="string" table:style-name="ce1">
            <text:p>1.35.89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forgiten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2.19.143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on hæfde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2.19.143.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yde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2.19.143.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hydde</text:p>
          </table:table-cell>
          <table:table-cell office:value-type="string" table:style-name="ce1">
            <text:p>GDH</text:p>
          </table:table-cell>
          <table:table-cell office:value-type="string" table:style-name="ce1">
            <text:p>2.19.143.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trime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07.24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t hæf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08.25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worhtn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08.25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worhtn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08.25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08.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wunne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10.3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ferloren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6.210.3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1.3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gewrixle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7.211.3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tt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1.217.4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gemearco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1.5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2.6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ea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3.6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wæð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3.6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ead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3.6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ungen hæf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2.224.6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aren hæf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5.68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brocen hæfdo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5.69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e forlæte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8.7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ew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8.7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abroce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8.7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lden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8.7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er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3.229.7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rde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4.230.8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geaf</text:p>
          </table:table-cell>
          <table:table-cell office:value-type="string" table:style-name="ce1">
            <text:p>GenB</text:p>
          </table:table-cell>
          <table:table-cell office:value-type="string" table:style-name="ce1">
            <text:p>14.230.8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: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s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æð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ræc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I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hyrd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ht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4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wæð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V: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h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l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æc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: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ht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hrowe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o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æt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: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: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VIII: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X: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X: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diht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X: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if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IX: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yre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ig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æ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awo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yde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æfdon beboden</text:p>
          </table:table-cell>
          <table:table-cell office:value-type="string" table:style-name="ce1">
            <text:p>WS</text:p>
          </table:table-cell>
          <table:table-cell office:value-type="string" table:style-name="ce1">
            <text:p>JOHN XI: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wac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2.221.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op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2.221.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2.221.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op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2.221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worht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12.221.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ogode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0.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græmedan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20ei.274.1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7874" table:style-name="ro1">
          <table:table-cell table:number-columns-repeated="16384"/>
        </table:table-row>
      </table:table>
      <table:table table:name="OSP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Verb Form</text:p>
          </table:table-cell>
          <table:table-cell office:value-type="string" table:style-name="ce2">
            <text:p>Text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Periphrastic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Discourse</text:p>
          </table:table-cell>
          <table:table-cell office:value-type="string" table:style-name="ce2">
            <text:p>Auxilia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et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1.1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et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1.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ed gimarc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1.1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d binom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2.1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d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.14.2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uarð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4.16.2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4.17.2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5.20.3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tô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4.4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ah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4.4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ken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4.4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4.5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âm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7.27.5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8.29.6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uarð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9.32.7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d afgeƀ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9.34.77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3.42.1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oden haƀa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3.44.10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bbiu giôgit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3.45.11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bbiad gihrên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6.52.13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ôr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7.57.14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ed geuuarht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7.58.14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uuirkea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8.61.15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d gefrum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0.66.17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d geuuarht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3.75.195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boden hebbiu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3.75.19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s gemarc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4.78.205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êtis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4.78.20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bbiu geuunn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5.80.21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geƀan haƀa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0.91.24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d giuuehsl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0.92.24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it gigeereuu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0.94.25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ƀad auuard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1.96.258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2.97.26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lînod haƀas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3.101.27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drogan habbia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09.298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biad benuman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10.29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lâtan habbia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10.30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ag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11.30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as gimarakot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1.232.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bbiat giduan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1.234.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as giuuerekot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6.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lagan hebbias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6.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duanan habas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6.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deda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9.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bbiat foruuerkot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4.245.1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OSPP" table:style-name="ta1"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2">
            <text:p>Verb Form</text:p>
          </table:table-cell>
          <table:table-cell office:value-type="string" table:style-name="ce2">
            <text:p>Text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Periphrastic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Discourse</text:p>
          </table:table-cell>
          <table:table-cell office:value-type="string" table:style-name="ce2">
            <text:p>Auxilia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urð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7.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bifolh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âh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hôr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prac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uuîs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uuaraht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prak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8.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farliuu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9.5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sterk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9.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on bithuungan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9.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giuunn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9.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ost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.10.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tald hab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0.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uarð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0.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frumid habd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.10.1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forseh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.13.1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lêst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.13.1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.14.2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od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.15.2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geƀen hab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4.15.2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ôcan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4.17.2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boht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4.17.29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i giuuard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4.17.2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uuorð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5.20.3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procan hab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5.20.37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anod hab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5.22.4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uuîs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2.4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uarð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2.4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prac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2.4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lib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3.46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uuîs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3.46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thion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4.5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lêst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6.25.5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forliuu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7.27.57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hôrd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7.28.6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ahî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8.29.6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en hab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8.30.66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in giuuendit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8.31.6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uuîsd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8.31.69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urð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9.32.7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nerid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9.33.75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lêd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9.33.7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ô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9.34.7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ôr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0.35.8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coranan habd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2.41.99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suêc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3.43.10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lêd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3.43.10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drôg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3.43.10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euuarht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4.47.11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forslit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4.48.11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am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4.49.120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gefang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5.50.12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etald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5.51.12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côs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6.51.12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coran hab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6.52.12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etal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16.53.13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elêr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3.75.198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gehôr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3.75.19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drunc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4.78.20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de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4.78.20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5.80.21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ndoda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6.83.22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âm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6.83.22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d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6.83.22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nam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6.83.22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neri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7.85.22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geƀan habdi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8.87.23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forfang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9.88.23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oƀarfang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29.90.24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tald habdu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3.101.27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thionod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3.102.27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bihauuua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4.103.28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uuarht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4.106.28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coran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5.106.29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d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5.109.29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holpen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11.30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farfangan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11.30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e gicorane</text:p>
          </table:table-cell>
          <table:table-cell office:value-type="string" table:style-name="ce1">
            <text:p>HELIAND</text:p>
          </table:table-cell>
          <table:table-cell office:value-type="string" table:style-name="ce1">
            <text:p>36.111.30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dis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1.232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uuaraht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5.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uuaraht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5.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euuuruhte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2.236.4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farsakanan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3.240.8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odda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3.240.8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deda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3.240.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cuop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3.243.1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giuuisid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4.244.15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in gifrumid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48.25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farledid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48.2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a giunnan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48.26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i farliuuen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49.2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bifundan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49.2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bdun antgoldan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51.3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tledde</text:p>
          </table:table-cell>
          <table:table-cell office:value-type="string" table:style-name="ce1">
            <text:p>GENESIS</text:p>
          </table:table-cell>
          <table:table-cell office:value-type="string" table:style-name="ce1">
            <text:p>5.251.3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Data</dc:title>
    <meta:initial-creator>Morgan Macleod</meta:initial-creator>
    <dc:creator>Morgan Macleod</dc:creator>
    <meta:creation-date>2011-09-04T19:09:34Z</meta:creation-date>
    <dc:date>2011-09-04T19:10:42Z</dc:date>
  </office:meta>
</office:document-meta>
</file>