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um of MSW</text:p>
          </table:table-cell>
          <table:table-cell office:value-type="string" table:style-name="ce4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w Labels</text:p>
          </table:table-cell>
          <table:table-cell office:value-type="string" table:style-name="ce1">
            <text:p>Collapse</text:p>
          </table:table-cell>
          <table:table-cell office:value-type="string" table:style-name="ce1">
            <text:p>Construction layer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Floor layer</text:p>
          </table:table-cell>
          <table:table-cell office:value-type="string" table:style-name="ce1">
            <text:p>Hearth/oven</text:p>
          </table:table-cell>
          <table:table-cell office:value-type="string" table:style-name="ce1">
            <text:p>Layer</text:p>
          </table:table-cell>
          <table:table-cell office:value-type="string" table:style-name="ce1">
            <text:p>Midden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Grand 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b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a</text:p>
          </table:table-cell>
          <table:table-cell table:style-name="ce3"/>
          <table:table-cell office:value-type="float" office:value="73.470588235294116" table:style-name="ce3">
            <text:p>73.47058824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.555555555555555" table:style-name="ce3">
            <text:p>11.55555556</text:p>
          </table:table-cell>
          <table:table-cell table:number-columns-repeated="5" table:style-name="ce3"/>
          <table:table-cell office:value-type="float" office:value="98.026143790849673" table:style-name="ce3">
            <text:p>98.026143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.5" table:style-name="ce3">
            <text:p>1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9.6" table:style-name="ce3">
            <text:p>9.6</text:p>
          </table:table-cell>
          <table:table-cell table:number-columns-repeated="7" table:style-name="ce3"/>
          <table:table-cell office:value-type="float" office:value="30.1" table:style-name="ce3">
            <text:p>30.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c</text:p>
          </table:table-cell>
          <table:table-cell office:value-type="float" office:value="85.615384615384613" table:style-name="ce3">
            <text:p>85.61538462</text:p>
          </table:table-cell>
          <table:table-cell office:value-type="float" office:value="141" table:style-name="ce3">
            <text:p>141</text:p>
          </table:table-cell>
          <table:table-cell office:value-type="float" office:value="12.510204081632653" table:style-name="ce3">
            <text:p>12.51020408</text:p>
          </table:table-cell>
          <table:table-cell table:number-columns-repeated="2" table:style-name="ce3"/>
          <table:table-cell office:value-type="float" office:value="31.4" table:style-name="ce3">
            <text:p>31.4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3.5" table:style-name="ce3">
            <text:p>3.5</text:p>
          </table:table-cell>
          <table:table-cell table:style-name="ce3"/>
          <table:table-cell office:value-type="float" office:value="295.02558869701727" table:style-name="ce3">
            <text:p>295.02558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d</text:p>
          </table:table-cell>
          <table:table-cell table:number-columns-repeated="3" table:style-name="ce3"/>
          <table:table-cell office:value-type="float" office:value="34" table:style-name="ce3">
            <text:p>34</text:p>
          </table:table-cell>
          <table:table-cell office:value-type="float" office:value="252.6" table:style-name="ce3">
            <text:p>252.6</text:p>
          </table:table-cell>
          <table:table-cell table:style-name="ce3"/>
          <table:table-cell office:value-type="float" office:value="25.25" table:style-name="ce3">
            <text:p>25.25</text:p>
          </table:table-cell>
          <table:table-cell table:number-columns-repeated="3" table:style-name="ce3"/>
          <table:table-cell office:value-type="float" office:value="12.4" table:style-name="ce3">
            <text:p>12.4</text:p>
          </table:table-cell>
          <table:table-cell office:value-type="float" office:value="324.25" table:style-name="ce3">
            <text:p>324.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4.77244258872652" table:style-name="ce3">
            <text:p>94.77244259</text:p>
          </table:table-cell>
          <table:table-cell table:number-columns-repeated="10" table:style-name="ce3"/>
          <table:table-cell office:value-type="float" office:value="94.77244258872652" table:style-name="ce3">
            <text:p>94.772442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a</text:p>
          </table:table-cell>
          <table:table-cell office:value-type="float" office:value="16.897435897435898" table:style-name="ce3">
            <text:p>16.8974359</text:p>
          </table:table-cell>
          <table:table-cell office:value-type="float" office:value="35.799999999999997" table:style-name="ce3">
            <text:p>35.8</text:p>
          </table:table-cell>
          <table:table-cell table:number-columns-repeated="5" table:style-name="ce3"/>
          <table:table-cell office:value-type="float" office:value="25.964285714285715" table:style-name="ce3">
            <text:p>25.96428571</text:p>
          </table:table-cell>
          <table:table-cell table:number-columns-repeated="2" table:style-name="ce3"/>
          <table:table-cell office:value-type="float" office:value="52.796460176991154" table:style-name="ce3">
            <text:p>52.79646018</text:p>
          </table:table-cell>
          <table:table-cell office:value-type="float" office:value="131.45818178871278" table:style-name="ce3">
            <text:p>131.45818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98.78526310154706" table:style-name="ce3">
            <text:p>198.7852631</text:p>
          </table:table-cell>
          <table:table-cell office:value-type="float" office:value="265.2705882352941" table:style-name="ce3">
            <text:p>265.2705882</text:p>
          </table:table-cell>
          <table:table-cell office:value-type="float" office:value="16.510204081632651" table:style-name="ce3">
            <text:p>16.51020408</text:p>
          </table:table-cell>
          <table:table-cell office:value-type="float" office:value="56.6" table:style-name="ce3">
            <text:p>56.6</text:p>
          </table:table-cell>
          <table:table-cell office:value-type="float" office:value="252.6" table:style-name="ce3">
            <text:p>252.6</text:p>
          </table:table-cell>
          <table:table-cell office:value-type="float" office:value="42.955555555555556" table:style-name="ce3">
            <text:p>42.95555556</text:p>
          </table:table-cell>
          <table:table-cell office:value-type="float" office:value="25.25" table:style-name="ce3">
            <text:p>25.25</text:p>
          </table:table-cell>
          <table:table-cell office:value-type="float" office:value="43.964285714285715" table:style-name="ce3">
            <text:p>43.96428571</text:p>
          </table:table-cell>
          <table:table-cell office:value-type="float" office:value="7" table:style-name="ce3">
            <text:p>7</text:p>
          </table:table-cell>
          <table:table-cell office:value-type="float" office:value="3.5" table:style-name="ce3">
            <text:p>3.5</text:p>
          </table:table-cell>
          <table:table-cell office:value-type="float" office:value="65.196460176991152" table:style-name="ce3">
            <text:p>65.19646018</text:p>
          </table:table-cell>
          <table:table-cell office:value-type="float" office:value="977.63235686530629" table:style-name="ce3">
            <text:p>977.632356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Chart 1" svg:x="0.54167in" svg:y="0.04167in" svg:width="6.64583in" svg:height="4.9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3:31:17Z</meta:creation-date>
    <dc:date>2016-04-19T13:31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5555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e9e9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2727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464646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3838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c1c1c1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a9a9a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c8c8c8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aaaaaa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39393" draw:opacity="100%" draw:stroke="non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b5b5b5" draw:opacity="100%" draw:stroke="none"/>
    </style:style>
  </office:automatic-styles>
  <office:body>
    <office:chart>
      <chart:chart chart:class="chart:bar" svg:height="353.25pt" svg:width="478.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series chart:label-cell-address="local-table.$H$1" chart:values-cell-range-address="local-table.$H$2:.$H$8" chart:class="chart:bar" chart:attached-axis="primary-y" chart:style-name="G0S6">
            <chart:data-point chart:repeated="7"/>
          </chart:series>
          <chart:series chart:label-cell-address="local-table.$I$1" chart:values-cell-range-address="local-table.$I$2:.$I$8" chart:class="chart:bar" chart:attached-axis="primary-y" chart:style-name="G0S7">
            <chart:data-point chart:repeated="7"/>
          </chart:series>
          <chart:series chart:label-cell-address="local-table.$J$1" chart:values-cell-range-address="local-table.$J$2:.$J$8" chart:class="chart:bar" chart:attached-axis="primary-y" chart:style-name="G0S8">
            <chart:data-point chart:repeated="7"/>
          </chart:series>
          <chart:series chart:label-cell-address="local-table.$K$1" chart:values-cell-range-address="local-table.$K$2:.$K$8" chart:class="chart:bar" chart:attached-axis="primary-y" chart:style-name="G0S9">
            <chart:data-point chart:repeated="7"/>
          </chart:series>
          <chart:series chart:label-cell-address="local-table.$L$1" chart:values-cell-range-address="local-table.$L$2:.$L$8" chart:class="chart:bar" chart:attached-axis="primary-y" chart:style-name="G0S1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Collapse</text:p>
              </table:table-cell>
              <table:table-cell office:value-type="string">
                <text:p>Construction layer</text:p>
              </table:table-cell>
              <table:table-cell office:value-type="string">
                <text:p>Ditch</text:p>
              </table:table-cell>
              <table:table-cell office:value-type="string">
                <text:p>Floor layer</text:p>
              </table:table-cell>
              <table:table-cell office:value-type="string">
                <text:p>Hearth/oven</text:p>
              </table:table-cell>
              <table:table-cell office:value-type="string">
                <text:p>Layer</text:p>
              </table:table-cell>
              <table:table-cell office:value-type="string">
                <text:p>Midden</text:p>
              </table:table-cell>
              <table:table-cell office:value-type="string">
                <text:p>Pit</text:p>
              </table:table-cell>
              <table:table-cell office:value-type="string">
                <text:p>Pond</text:p>
              </table:table-cell>
              <table:table-cell office:value-type="string">
                <text:p>Posthole</text:p>
              </table:table-cell>
              <table:table-cell office:value-type="string">
                <text:p>Robber Trench</text:p>
              </table:table-cell>
            </table:table-row>
          </table:table-header-rows>
          <table:table-row>
            <table:table-cell office:value-type="string">
              <text:p>1b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a</text:p>
            </table:table-cell>
            <table:table-cell office:value-type="float" office:value="0"/>
            <table:table-cell office:value-type="float" office:value="73.470588235294116"/>
            <table:table-cell office:value-type="float" office:value="0"/>
            <table:table-cell office:value-type="float" office:value="13"/>
            <table:table-cell office:value-type="float" office:value="0"/>
            <table:table-cell office:value-type="float" office:value="11.55555555555555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b</text:p>
            </table:table-cell>
            <table:table-cell office:value-type="float" office:value="1.5"/>
            <table:table-cell office:value-type="float" office:value="15"/>
            <table:table-cell office:value-type="float" office:value="4"/>
            <table:table-cell office:value-type="float" office:value="9.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c</text:p>
            </table:table-cell>
            <table:table-cell office:value-type="float" office:value="85.615384615384613"/>
            <table:table-cell office:value-type="float" office:value="141"/>
            <table:table-cell office:value-type="float" office:value="12.510204081632653"/>
            <table:table-cell office:value-type="float" office:value="0"/>
            <table:table-cell office:value-type="float" office:value="0"/>
            <table:table-cell office:value-type="float" office:value="31.4"/>
            <table:table-cell office:value-type="float" office:value="0"/>
            <table:table-cell office:value-type="float" office:value="14"/>
            <table:table-cell office:value-type="float" office:value="7"/>
            <table:table-cell office:value-type="float" office:value="3.5"/>
            <table:table-cell office:value-type="float" office:value="0"/>
          </table:table-row>
          <table:table-row>
            <table:table-cell office:value-type="string">
              <text:p>3d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4"/>
            <table:table-cell office:value-type="float" office:value="252.6"/>
            <table:table-cell office:value-type="float" office:value="0"/>
            <table:table-cell office:value-type="float" office:value="25.2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2.4"/>
          </table:table-row>
          <table:table-row>
            <table:table-cell office:value-type="string">
              <text:p>4a</text:p>
            </table:table-cell>
            <table:table-cell office:value-type="float" office:value="94.7724425887265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a</text:p>
            </table:table-cell>
            <table:table-cell office:value-type="float" office:value="16.897435897435898"/>
            <table:table-cell office:value-type="float" office:value="35.79999999999999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5.964285714285715"/>
            <table:table-cell office:value-type="float" office:value="0"/>
            <table:table-cell office:value-type="float" office:value="0"/>
            <table:table-cell office:value-type="float" office:value="52.7964601769911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