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95B3D7" fo:border-left="none" fo:border-right="none" fo:background-color="#DCE6F1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Decade</text:p>
          </table:table-cell>
          <table:table-cell office:value-type="string" table:style-name="ce2">
            <text:p>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</text:p>
          </table:table-cell>
          <table:table-cell office:value-type="float" office:value="0.54271356783919589" table:style-name="ce4">
            <text:p>0.542713568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3.6057560529922346" table:style-name="ce4">
            <text:p>3.605756053</text:p>
          </table:table-cell>
          <table:table-cell table:number-columns-repeated="16382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3.9393939393939399" table:style-name="ce4">
            <text:p>3.939393939</text:p>
          </table:table-cell>
          <table:table-cell table:number-columns-repeated="16382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3.9393939393939399" table:style-name="ce4">
            <text:p>3.939393939</text:p>
          </table:table-cell>
          <table:table-cell table:number-columns-repeated="16382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5.0972886762360439" table:style-name="ce4">
            <text:p>5.097288676</text:p>
          </table:table-cell>
          <table:table-cell table:number-columns-repeated="16382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5.5935292777398047" table:style-name="ce4">
            <text:p>5.593529278</text:p>
          </table:table-cell>
          <table:table-cell table:number-columns-repeated="16382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5.5935292777398047" table:style-name="ce4">
            <text:p>5.593529278</text:p>
          </table:table-cell>
          <table:table-cell table:number-columns-repeated="16382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7.8013214855320117" table:style-name="ce4">
            <text:p>7.801321486</text:p>
          </table:table-cell>
          <table:table-cell table:number-columns-repeated="16382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float" office:value="11.446343130553657" table:style-name="ce4">
            <text:p>11.44634313</text:p>
          </table:table-cell>
          <table:table-cell table:number-columns-repeated="16382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float" office:value="17.742639426849955" table:style-name="ce4">
            <text:p>17.74263943</text:p>
          </table:table-cell>
          <table:table-cell table:number-columns-repeated="16382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float" office:value="24.038935723146256" table:style-name="ce4">
            <text:p>24.03893572</text:p>
          </table:table-cell>
          <table:table-cell table:number-columns-repeated="16382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float" office:value="24.038935723146256" table:style-name="ce4">
            <text:p>24.03893572</text:p>
          </table:table-cell>
          <table:table-cell table:number-columns-repeated="16382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float" office:value="24.038935723146256" table:style-name="ce4">
            <text:p>24.03893572</text:p>
          </table:table-cell>
          <table:table-cell table:number-columns-repeated="16382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float" office:value="24.038935723146256" table:style-name="ce4">
            <text:p>24.03893572</text:p>
          </table:table-cell>
          <table:table-cell table:number-columns-repeated="16382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float" office:value="21.675299359509889" table:style-name="ce4">
            <text:p>21.67529936</text:p>
          </table:table-cell>
          <table:table-cell table:number-columns-repeated="16382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float" office:value="28.099541783752315" table:style-name="ce4">
            <text:p>28.09954178</text:p>
          </table:table-cell>
          <table:table-cell table:number-columns-repeated="16382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float" office:value="28.099541783752315" table:style-name="ce4">
            <text:p>28.09954178</text:p>
          </table:table-cell>
          <table:table-cell table:number-columns-repeated="16382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float" office:value="20.403301182248551" table:style-name="ce4">
            <text:p>20.40330118</text:p>
          </table:table-cell>
          <table:table-cell table:number-columns-repeated="16382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float" office:value="18.445406445406448" table:style-name="ce4">
            <text:p>18.44540645</text:p>
          </table:table-cell>
          <table:table-cell table:number-columns-repeated="16382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float" office:value="18.445406445406448" table:style-name="ce4">
            <text:p>18.44540645</text:p>
          </table:table-cell>
          <table:table-cell table:number-columns-repeated="16382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float" office:value="18.445406445406448" table:style-name="ce4">
            <text:p>18.44540645</text:p>
          </table:table-cell>
          <table:table-cell table:number-columns-repeated="16382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float" office:value="18.445406445406448" table:style-name="ce4">
            <text:p>18.44540645</text:p>
          </table:table-cell>
          <table:table-cell table:number-columns-repeated="16382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float" office:value="18.445406445406448" table:style-name="ce4">
            <text:p>18.44540645</text:p>
          </table:table-cell>
          <table:table-cell table:number-columns-repeated="16382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float" office:value="1.8445406445406447" table:style-name="ce4">
            <text:p>1.844540645</text:p>
          </table:table-cell>
          <table:table-cell table:number-columns-repeated="16382"/>
        </table:table-row>
        <table:table-row table:number-rows-repeated="1048532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cey</meta:initial-creator>
    <dc:creator>Lacey</dc:creator>
    <meta:creation-date>2016-04-25T10:07:18Z</meta:creation-date>
    <dc:date>2016-04-25T10:07:40Z</dc:date>
  </office:meta>
</office:document-meta>
</file>