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hase</text:p>
          </table:table-cell>
          <table:table-cell office:value-type="string" table:style-name="ce1">
            <text:p>Ditch fills Nosh%</text:p>
          </table:table-cell>
          <table:table-cell office:value-type="string" table:style-name="ce1">
            <text:p>Gully fills Nosh%</text:p>
          </table:table-cell>
          <table:table-cell office:value-type="string" table:style-name="ce1">
            <text:p>Other deposits Nosh%</text:p>
          </table:table-cell>
          <table:table-cell office:value-type="string" table:style-name="ce1">
            <text:p>Other fills Nosh%</text:p>
          </table:table-cell>
          <table:table-cell office:value-type="string" table:style-name="ce1">
            <text:p>Pit fills Nosh%</text:p>
          </table:table-cell>
          <table:table-cell office:value-type="string" table:style-name="ce1">
            <text:p>Ploughsoil Nosh%</text:p>
          </table:table-cell>
          <table:table-cell office:value-type="string" table:style-name="ce1">
            <text:p>Posthole fills Nosh%</text:p>
          </table:table-cell>
          <table:table-cell office:value-type="string" table:style-name="ce1">
            <text:p>Surfaces/deposits Nosh%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1" table:style-name="ce2">
            <text:p>100.0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</text:p>
          </table:table-cell>
          <table:table-cell office:value-type="percentage" office:value="0.8" table:style-name="ce2">
            <text:p>8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2" table:style-name="ce2">
            <text:p>20.0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b</text:p>
          </table:table-cell>
          <table:table-cell office:value-type="percentage" office:value="9.5652173913043481E-2" table:style-name="ce2">
            <text:p>9.57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24347826086956523" table:style-name="ce2">
            <text:p>24.3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66086956521739126" table:style-name="ce2">
            <text:p>66.09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</text:p>
          </table:table-cell>
          <table:table-cell office:value-type="percentage" office:value="0.86178861788617889" table:style-name="ce2">
            <text:p>86.18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8.130081300813009E-3" table:style-name="ce2">
            <text:p>0.81%</text:p>
          </table:table-cell>
          <table:table-cell office:value-type="percentage" office:value="0.13008130081300814" table:style-name="ce2">
            <text:p>13.01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b</text:p>
          </table:table-cell>
          <table:table-cell office:value-type="percentage" office:value="0.26415094339622641" table:style-name="ce2">
            <text:p>26.4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58490566037735847" table:style-name="ce2">
            <text:p>58.49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15094339622641509" table:style-name="ce2">
            <text:p>15.09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</text:p>
          </table:table-cell>
          <table:table-cell office:value-type="percentage" office:value="0.44827586206896552" table:style-name="ce2">
            <text:p>44.8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1.2931034482758621E-2" table:style-name="ce2">
            <text:p>1.29%</text:p>
          </table:table-cell>
          <table:table-cell office:value-type="percentage" office:value="6.0344827586206899E-2" table:style-name="ce2">
            <text:p>6.0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47844827586206895" table:style-name="ce2">
            <text:p>47.84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b</text:p>
          </table:table-cell>
          <table:table-cell office:value-type="percentage" office:value="0.60857142857142854" table:style-name="ce2">
            <text:p>60.8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1.4285714285714286E-3" table:style-name="ce2">
            <text:p>0.14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39" table:style-name="ce2">
            <text:p>39.0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c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23214285714285715" table:style-name="ce2">
            <text:p>23.21%</text:p>
          </table:table-cell>
          <table:table-cell office:value-type="percentage" office:value="0.44642857142857145" table:style-name="ce2">
            <text:p>44.64%</text:p>
          </table:table-cell>
          <table:table-cell office:value-type="percentage" office:value="6.6964285714285712E-2" table:style-name="ce2">
            <text:p>6.70%</text:p>
          </table:table-cell>
          <table:table-cell office:value-type="percentage" office:value="8.9285714285714281E-3" table:style-name="ce2">
            <text:p>0.89%</text:p>
          </table:table-cell>
          <table:table-cell office:value-type="percentage" office:value="0" table:style-name="ce2">
            <text:p>0.00%</text:p>
          </table:table-cell>
          <table:table-cell office:value-type="percentage" office:value="5.8035714285714288E-2" table:style-name="ce2">
            <text:p>5.80%</text:p>
          </table:table-cell>
          <table:table-cell office:value-type="percentage" office:value="0.1875" table:style-name="ce2">
            <text:p>18.75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d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97727272727272729" table:style-name="ce2">
            <text:p>97.73%</text:p>
          </table:table-cell>
          <table:table-cell office:value-type="percentage" office:value="2.2727272727272728E-2" table:style-name="ce2">
            <text:p>2.27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1" table:style-name="ce2">
            <text:p>10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35135135135135137" table:style-name="ce2">
            <text:p>35.14%</text:p>
          </table:table-cell>
          <table:table-cell office:value-type="percentage" office:value="0.38175675675675674" table:style-name="ce2">
            <text:p>38.18%</text:p>
          </table:table-cell>
          <table:table-cell office:value-type="percentage" office:value="0.26689189189189189" table:style-name="ce2">
            <text:p>26.69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55555555555555558" table:style-name="ce2">
            <text:p>55.5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44444444444444442" table:style-name="ce2">
            <text:p>44.44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5T14:46:16Z</meta:creation-date>
    <dc:date>2016-04-25T14:48:03Z</dc:date>
  </office:meta>
</office:document-meta>
</file>