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as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Z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a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b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" table:style-name="ce2">
            <text:p>10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a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60162601626016265" table:style-name="ce2">
            <text:p>60.1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4.0650406504065045E-3" table:style-name="ce2">
            <text:p>0.4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39430894308943087" table:style-name="ce2">
            <text:p>39.4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b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90566037735849059" table:style-name="ce2">
            <text:p>90.5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9.4339622641509441E-2" table:style-name="ce2">
            <text:p>9.4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a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83620689655172409" table:style-name="ce2">
            <text:p>83.62%</text:p>
          </table:table-cell>
          <table:table-cell office:value-type="percentage" office:value="0" table:style-name="ce2">
            <text:p>0.00%</text:p>
          </table:table-cell>
          <table:table-cell office:value-type="percentage" office:value="3.8793103448275863E-2" table:style-name="ce2">
            <text:p>3.8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125" table:style-name="ce2">
            <text:p>12.5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b</text:p>
          </table:table-cell>
          <table:table-cell office:value-type="percentage" office:value="3.5714285714285712E-2" table:style-name="ce2">
            <text:p>3.57%</text:p>
          </table:table-cell>
          <table:table-cell office:value-type="percentage" office:value="1.1428571428571429E-2" table:style-name="ce2">
            <text:p>1.14%</text:p>
          </table:table-cell>
          <table:table-cell office:value-type="percentage" office:value="0.84142857142857141" table:style-name="ce2">
            <text:p>84.14%</text:p>
          </table:table-cell>
          <table:table-cell office:value-type="percentage" office:value="2.8571428571428571E-3" table:style-name="ce2">
            <text:p>0.29%</text:p>
          </table:table-cell>
          <table:table-cell office:value-type="percentage" office:value="2.8571428571428571E-3" table:style-name="ce2">
            <text:p>0.29%</text:p>
          </table:table-cell>
          <table:table-cell office:value-type="percentage" office:value="8.5714285714285719E-3" table:style-name="ce2">
            <text:p>0.86%</text:p>
          </table:table-cell>
          <table:table-cell office:value-type="percentage" office:value="9.571428571428571E-2" table:style-name="ce2">
            <text:p>9.57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1.4285714285714286E-3" table:style-name="ce2">
            <text:p>0.1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c</text:p>
          </table:table-cell>
          <table:table-cell office:value-type="percentage" office:value="0" table:style-name="ce2">
            <text:p>0.00%</text:p>
          </table:table-cell>
          <table:table-cell office:value-type="percentage" office:value="8.9285714285714281E-3" table:style-name="ce2">
            <text:p>0.89%</text:p>
          </table:table-cell>
          <table:table-cell office:value-type="percentage" office:value="0.9419642857142857" table:style-name="ce2">
            <text:p>94.20%</text:p>
          </table:table-cell>
          <table:table-cell office:value-type="percentage" office:value="4.464285714285714E-3" table:style-name="ce2">
            <text:p>0.4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4.0178571428571432E-2" table:style-name="ce2">
            <text:p>4.02%</text:p>
          </table:table-cell>
          <table:table-cell office:value-type="percentage" office:value="4.464285714285714E-3" table:style-name="ce2">
            <text:p>0.45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d</text:p>
          </table:table-cell>
          <table:table-cell office:value-type="percentage" office:value="0" table:style-name="ce2">
            <text:p>0.00%</text:p>
          </table:table-cell>
          <table:table-cell office:value-type="percentage" office:value="2.2727272727272728E-2" table:style-name="ce2">
            <text:p>2.27%</text:p>
          </table:table-cell>
          <table:table-cell office:value-type="percentage" office:value="0.61363636363636365" table:style-name="ce2">
            <text:p>61.3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36363636363636365" table:style-name="ce2">
            <text:p>36.3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05" table:style-name="ce2">
            <text:p>5.00%</text:p>
          </table:table-cell>
          <table:table-cell office:value-type="percentage" office:value="0.80500000000000005" table:style-name="ce2">
            <text:p>80.5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5.0000000000000001E-3" table:style-name="ce2">
            <text:p>0.50%</text:p>
          </table:table-cell>
          <table:table-cell office:value-type="percentage" office:value="0.13500000000000001" table:style-name="ce2">
            <text:p>13.5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5.0000000000000001E-3" table:style-name="ce2">
            <text:p>0.5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percentage" office:value="6.7567567567567571E-3" table:style-name="ce2">
            <text:p>0.68%</text:p>
          </table:table-cell>
          <table:table-cell office:value-type="percentage" office:value="2.7027027027027029E-2" table:style-name="ce2">
            <text:p>2.70%</text:p>
          </table:table-cell>
          <table:table-cell office:value-type="percentage" office:value="0.85135135135135132" table:style-name="ce2">
            <text:p>85.14%</text:p>
          </table:table-cell>
          <table:table-cell office:value-type="percentage" office:value="6.7567567567567571E-3" table:style-name="ce2">
            <text:p>0.68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9.45945945945946E-2" table:style-name="ce2">
            <text:p>9.46%</text:p>
          </table:table-cell>
          <table:table-cell office:value-type="percentage" office:value="1.0135135135135136E-2" table:style-name="ce2">
            <text:p>1.0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3.3783783783783786E-3" table:style-name="ce2">
            <text:p>0.34%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percentage" office:value="0.1111111111111111" table:style-name="ce2">
            <text:p>11.11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55555555555555558" table:style-name="ce2">
            <text:p>55.56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.33333333333333331" table:style-name="ce2">
            <text:p>33.33%</text:p>
          </table:table-cell>
          <table:table-cell office:value-type="percentage" office:value="0" table:style-name="ce2">
            <text:p>0.00%</text:p>
          </table:table-cell>
          <table:table-cell office:value-type="percentage" office:value="0" table:style-name="ce2">
            <text:p>0.00%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16:41:12Z</meta:creation-date>
    <dc:date>2016-04-25T16:41:50Z</dc:date>
  </office:meta>
</office:document-meta>
</file>