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95B3D7" fo:border-left="none" fo:border-right="none" fo:background-color="#DCE6F1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Decade</text:p>
          </table:table-cell>
          <table:table-cell office:value-type="string" table:style-name="ce2">
            <text:p>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</text:p>
          </table:table-cell>
          <table:table-cell office:value-type="float" office:value="2.0804020100502507" table:style-name="ce4">
            <text:p>2.08040201</text:p>
          </table:table-cell>
          <table:table-cell table:number-columns-repeated="1638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2.311557788944723" table:style-name="ce4">
            <text:p>2.311557789</text:p>
          </table:table-cell>
          <table:table-cell table:number-columns-repeated="1638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float" office:value="2.311557788944723" table:style-name="ce4">
            <text:p>2.311557789</text:p>
          </table:table-cell>
          <table:table-cell table:number-columns-repeated="1638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float" office:value="2.311557788944723" table:style-name="ce4">
            <text:p>2.311557789</text:p>
          </table:table-cell>
          <table:table-cell table:number-columns-repeated="16382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2.311557788944723" table:style-name="ce4">
            <text:p>2.311557789</text:p>
          </table:table-cell>
          <table:table-cell table:number-columns-repeated="16382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2.311557788944723" table:style-name="ce4">
            <text:p>2.311557789</text:p>
          </table:table-cell>
          <table:table-cell table:number-columns-repeated="16382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2.4906622665566633" table:style-name="ce4">
            <text:p>2.490662267</text:p>
          </table:table-cell>
          <table:table-cell table:number-columns-repeated="16382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2.7593189829745737" table:style-name="ce4">
            <text:p>2.759318983</text:p>
          </table:table-cell>
          <table:table-cell table:number-columns-repeated="16382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2.7593189829745737" table:style-name="ce4">
            <text:p>2.759318983</text:p>
          </table:table-cell>
          <table:table-cell table:number-columns-repeated="16382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2.7593189829745737" table:style-name="ce4">
            <text:p>2.759318983</text:p>
          </table:table-cell>
          <table:table-cell table:number-columns-repeated="16382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3.0593189829745744" table:style-name="ce4">
            <text:p>3.059318983</text:p>
          </table:table-cell>
          <table:table-cell table:number-columns-repeated="16382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3.0593189829745744" table:style-name="ce4">
            <text:p>3.059318983</text:p>
          </table:table-cell>
          <table:table-cell table:number-columns-repeated="16382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float" office:value="3.0593189829745744" table:style-name="ce4">
            <text:p>3.059318983</text:p>
          </table:table-cell>
          <table:table-cell table:number-columns-repeated="16382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float" office:value="3.0593189829745744" table:style-name="ce4">
            <text:p>3.059318983</text:p>
          </table:table-cell>
          <table:table-cell table:number-columns-repeated="16382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float" office:value="3.0593189829745744" table:style-name="ce4">
            <text:p>3.059318983</text:p>
          </table:table-cell>
          <table:table-cell table:number-columns-repeated="16382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3.0593189829745744" table:style-name="ce4">
            <text:p>3.059318983</text:p>
          </table:table-cell>
          <table:table-cell table:number-columns-repeated="16382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3.0593189829745744" table:style-name="ce4">
            <text:p>3.059318983</text:p>
          </table:table-cell>
          <table:table-cell table:number-columns-repeated="16382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float" office:value="3.0593189829745744" table:style-name="ce4">
            <text:p>3.059318983</text:p>
          </table:table-cell>
          <table:table-cell table:number-columns-repeated="16382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float" office:value="3.0593189829745744" table:style-name="ce4">
            <text:p>3.059318983</text:p>
          </table:table-cell>
          <table:table-cell table:number-columns-repeated="16382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3.0593189829745744" table:style-name="ce4">
            <text:p>3.059318983</text:p>
          </table:table-cell>
          <table:table-cell table:number-columns-repeated="16382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float" office:value="0.84864546613665348" table:style-name="ce4">
            <text:p>0.848645466</text:p>
          </table:table-cell>
          <table:table-cell table:number-columns-repeated="16382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2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2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2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2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2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2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2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2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2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2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2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2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2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2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2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2"/>
        </table:table-row>
        <table:table-row table:style-name="ro1">
          <table:table-cell office:value-type="float" office:value="370" table:style-name="ce3">
            <text:p>37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2"/>
        </table:table-row>
        <table:table-row table:style-name="ro1">
          <table:table-cell office:value-type="float" office:value="380" table:style-name="ce3">
            <text:p>38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2"/>
        </table:table-row>
        <table:table-row table:style-name="ro1">
          <table:table-cell office:value-type="float" office:value="390" table:style-name="ce3">
            <text:p>39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2"/>
        </table:table-row>
        <table:table-row table:style-name="ro1">
          <table:table-cell office:value-type="float" office:value="400" table:style-name="ce3">
            <text:p>400</text:p>
          </table:table-cell>
          <table:table-cell office:value-type="float" office:value="6.030150753768844E-2" table:style-name="ce4">
            <text:p>0.060301508</text:p>
          </table:table-cell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cey</meta:initial-creator>
    <dc:creator>Lacey</dc:creator>
    <meta:creation-date>2016-04-25T09:53:05Z</meta:creation-date>
    <dc:date>2016-04-25T09:53:35Z</dc:date>
  </office:meta>
</office:document-meta>
</file>