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14.065326633165832" table:style-name="ce4">
            <text:p>14.06532663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.5628140703517588" table:style-name="ce4">
            <text:p>1.56281407</text:p>
          </table:table-cell>
          <table:table-cell table:number-columns-repeated="16382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.3506493506493507" table:style-name="ce4">
            <text:p>1.350649351</text:p>
          </table:table-cell>
          <table:table-cell table:number-columns-repeated="16382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4.1099567099567116" table:style-name="ce4">
            <text:p>4.10995671</text:p>
          </table:table-cell>
          <table:table-cell table:number-columns-repeated="16382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5.4432900432900446" table:style-name="ce4">
            <text:p>5.443290043</text:p>
          </table:table-cell>
          <table:table-cell table:number-columns-repeated="1638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6.7766233766233777" table:style-name="ce4">
            <text:p>6.776623377</text:p>
          </table:table-cell>
          <table:table-cell table:number-columns-repeated="16382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7.0791443850267388" table:style-name="ce4">
            <text:p>7.079144385</text:p>
          </table:table-cell>
          <table:table-cell table:number-columns-repeated="1638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17.112757830404885" table:style-name="ce4">
            <text:p>17.11275783</text:p>
          </table:table-cell>
          <table:table-cell table:number-columns-repeated="1638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17.112757830404885" table:style-name="ce4">
            <text:p>17.11275783</text:p>
          </table:table-cell>
          <table:table-cell table:number-columns-repeated="1638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8.11275783040489" table:style-name="ce4">
            <text:p>8.11275783</text:p>
          </table:table-cell>
          <table:table-cell table:number-columns-repeated="1638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2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0.711275783040489" table:style-name="ce4">
            <text:p>0.711275783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09:59:24Z</meta:creation-date>
    <dc:date>2016-04-25T10:00:08Z</dc:date>
  </office:meta>
</office:document-meta>
</file>