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.4545454545454541" table:style-name="ce4">
            <text:p>2.454545455</text:p>
          </table:table-cell>
          <table:table-cell table:number-columns-repeated="16382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2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.7272727272727266" table:style-name="ce4">
            <text:p>2.727272727</text:p>
          </table:table-cell>
          <table:table-cell table:number-columns-repeated="16382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.0649350649350651" table:style-name="ce4">
            <text:p>3.064935065</text:p>
          </table:table-cell>
          <table:table-cell table:number-columns-repeated="16382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.5714285714285716" table:style-name="ce4">
            <text:p>3.571428571</text:p>
          </table:table-cell>
          <table:table-cell table:number-columns-repeated="16382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4.5343915343915349" table:style-name="ce4">
            <text:p>4.534391534</text:p>
          </table:table-cell>
          <table:table-cell table:number-columns-repeated="1638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2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5.4973544973544977" table:style-name="ce4">
            <text:p>5.497354497</text:p>
          </table:table-cell>
          <table:table-cell table:number-columns-repeated="1638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.8609908609908605" table:style-name="ce4">
            <text:p>3.860990861</text:p>
          </table:table-cell>
          <table:table-cell table:number-columns-repeated="1638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2.7700817700817697" table:style-name="ce4">
            <text:p>2.77008177</text:p>
          </table:table-cell>
          <table:table-cell table:number-columns-repeated="16382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0.27700817700817704" table:style-name="ce4">
            <text:p>0.277008177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10:05:56Z</meta:creation-date>
    <dc:date>2016-04-25T10:06:30Z</dc:date>
  </office:meta>
</office:document-meta>
</file>