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dvTT5235d5a9" svg:font-family="AdvTT5235d5a9"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50%"/>
      <style:text-properties fo:font-weight="bold" style:font-weight-asian="bold"/>
    </style:style>
    <style:style style:name="P4" style:parent-style-name="Normal" style:family="paragraph">
      <style:paragraph-properties fo:text-align="center" fo:line-height="150%"/>
    </style:style>
    <style:style style:name="P5" style:parent-style-name="Normal" style:family="paragraph">
      <style:paragraph-properties fo:text-align="center" fo:line-height="150%"/>
    </style:style>
    <style:style style:name="P6" style:parent-style-name="Normal" style:family="paragraph">
      <style:paragraph-properties fo:text-align="center" fo:line-height="150%"/>
    </style:style>
    <style:style style:name="P7" style:parent-style-name="Normal" style:family="paragraph">
      <style:paragraph-properties fo:text-align="center" fo:line-height="150%"/>
      <style:text-properties fo:font-style="italic" style:font-style-asian="italic"/>
    </style:style>
    <style:style style:name="P8" style:parent-style-name="Normal" style:family="paragraph">
      <style:paragraph-properties fo:text-align="center" fo:line-height="150%"/>
      <style:text-properties fo:font-style="italic" style:font-style-asian="italic"/>
    </style:style>
    <style:style style:name="P9" style:parent-style-name="Normal" style:family="paragraph">
      <style:paragraph-properties fo:text-align="center" fo:line-height="150%"/>
      <style:text-properties fo:font-style="italic" style:font-style-asian="italic"/>
    </style:style>
    <style:style style:name="P10" style:parent-style-name="Normal" style:family="paragraph">
      <style:paragraph-properties fo:line-height="150%"/>
    </style:style>
    <style:style style:name="P11" style:parent-style-name="Normal" style:family="paragraph">
      <style:paragraph-properties fo:line-height="150%"/>
      <style:text-properties fo:font-weight="bold" style:font-weight-asian="bold"/>
    </style:style>
    <style:style style:name="P12" style:parent-style-name="Normal" style:family="paragraph">
      <style:paragraph-properties fo:line-height="150%"/>
    </style:style>
    <style:style style:name="T13" style:parent-style-name="DefaultParagraphFont" style:family="text">
      <style:text-properties fo:font-style="italic" style:font-style-asian="italic"/>
    </style:style>
    <style:style style:name="T14" style:parent-style-name="DefaultParagraphFont" style:family="text">
      <style:text-properties fo:font-style="italic" style:font-style-asian="italic"/>
    </style:style>
    <style:style style:name="T15" style:parent-style-name="DefaultParagraphFont" style:family="text">
      <style:text-properties fo:font-style="italic" style:font-style-asian="italic"/>
    </style:style>
    <style:style style:name="T16" style:parent-style-name="DefaultParagraphFont" style:family="text">
      <style:text-properties fo:font-style="italic" style:font-style-asian="italic"/>
    </style:style>
    <style:style style:name="T17" style:parent-style-name="DefaultParagraphFont" style:family="text">
      <style:text-properties style:text-position="super 66.6%"/>
    </style:style>
    <style:style style:name="P18" style:parent-style-name="Normal" style:family="paragraph">
      <style:paragraph-properties fo:line-height="150%"/>
      <style:text-properties fo:font-weight="bold" style:font-weight-asian="bold"/>
    </style:style>
    <style:style style:name="P19" style:parent-style-name="Normal" style:family="paragraph">
      <style:paragraph-properties fo:line-height="150%"/>
      <style:text-properties fo:font-weight="bold" style:font-weight-asian="bold"/>
    </style:style>
    <style:style style:name="P20" style:parent-style-name="Normal" style:family="paragraph">
      <style:paragraph-properties fo:line-height="150%" fo:text-indent="0.5in"/>
    </style:style>
    <style:style style:name="P21" style:parent-style-name="Normal" style:family="paragraph">
      <style:paragraph-properties fo:line-height="150%" fo:text-indent="0.5in"/>
    </style:style>
    <style:style style:name="P22" style:parent-style-name="Normal" style:family="paragraph">
      <style:paragraph-properties fo:line-height="150%" fo:text-indent="0.5in"/>
    </style:style>
    <style:style style:name="P23" style:parent-style-name="Normal" style:family="paragraph">
      <style:paragraph-properties fo:line-height="150%"/>
    </style:style>
    <style:style style:name="P24" style:parent-style-name="Normal" style:family="paragraph">
      <style:paragraph-properties fo:line-height="150%"/>
      <style:text-properties fo:font-weight="bold" style:font-weight-asian="bold"/>
    </style:style>
    <style:style style:name="P25" style:parent-style-name="Normal" style:family="paragraph">
      <style:paragraph-properties fo:line-height="150%"/>
      <style:text-properties fo:font-style="italic" style:font-style-asian="italic"/>
    </style:style>
    <style:style style:name="P26" style:parent-style-name="Normal" style:family="paragraph">
      <style:paragraph-properties fo:line-height="150%"/>
    </style:style>
    <style:style style:name="P27" style:parent-style-name="Normal" style:family="paragraph">
      <style:paragraph-properties fo:line-height="150%"/>
    </style:style>
    <style:style style:name="P28" style:parent-style-name="Normal" style:family="paragraph">
      <style:paragraph-properties fo:line-height="150%"/>
    </style:style>
    <style:style style:name="P29" style:parent-style-name="Normal" style:family="paragraph">
      <style:paragraph-properties fo:line-height="150%"/>
    </style:style>
    <style:style style:name="P30" style:parent-style-name="Normal" style:family="paragraph">
      <style:paragraph-properties fo:line-height="150%"/>
    </style:style>
    <style:style style:name="P31" style:parent-style-name="Normal" style:family="paragraph">
      <style:paragraph-properties fo:line-height="150%"/>
    </style:style>
    <style:style style:name="P32" style:parent-style-name="Normal" style:family="paragraph">
      <style:paragraph-properties fo:line-height="150%"/>
    </style:style>
    <style:style style:name="P33" style:parent-style-name="Normal" style:family="paragraph">
      <style:paragraph-properties fo:line-height="150%"/>
    </style:style>
    <style:style style:name="P34" style:parent-style-name="Normal" style:family="paragraph">
      <style:paragraph-properties fo:line-height="150%"/>
    </style:style>
    <style:style style:name="T35" style:parent-style-name="DefaultParagraphFont" style:family="text">
      <style:text-properties fo:font-style="italic" style:font-style-asian="italic"/>
    </style:style>
    <style:style style:name="P36" style:parent-style-name="Normal" style:family="paragraph">
      <style:paragraph-properties fo:line-height="150%"/>
      <style:text-properties fo:font-style="italic" style:font-style-asian="italic"/>
    </style:style>
    <style:style style:name="P37" style:parent-style-name="Normal" style:family="paragraph">
      <style:paragraph-properties fo:line-height="150%" fo:text-indent="0.5in"/>
    </style:style>
    <style:style style:name="P38" style:parent-style-name="Normal" style:family="paragraph">
      <style:paragraph-properties fo:line-height="150%"/>
    </style:style>
    <style:style style:name="P39" style:parent-style-name="Normal" style:family="paragraph">
      <style:paragraph-properties fo:line-height="150%"/>
      <style:text-properties fo:font-style="italic" style:font-style-asian="italic"/>
    </style:style>
    <style:style style:name="P40" style:parent-style-name="Normal" style:family="paragraph">
      <style:paragraph-properties fo:line-height="150%" fo:text-indent="0.5in"/>
    </style:style>
    <style:style style:name="T41" style:parent-style-name="DefaultParagraphFont" style:family="text">
      <style:text-properties style:font-name="AdvTT5235d5a9" style:font-name-complex="AdvTT5235d5a9" fo:font-size="8pt" style:font-size-asian="8pt" style:font-size-complex="8pt"/>
    </style:style>
    <style:style style:name="P42" style:parent-style-name="Normal" style:family="paragraph">
      <style:paragraph-properties fo:line-height="150%"/>
    </style:style>
    <style:style style:name="P43" style:parent-style-name="Normal" style:family="paragraph">
      <style:paragraph-properties fo:line-height="150%"/>
      <style:text-properties fo:font-style="italic" style:font-style-asian="italic"/>
    </style:style>
    <style:style style:name="P44" style:parent-style-name="Normal" style:family="paragraph">
      <style:paragraph-properties fo:line-height="150%" fo:text-indent="0.5in"/>
    </style:style>
    <style:style style:name="P45" style:parent-style-name="Normal" style:family="paragraph">
      <style:paragraph-properties fo:line-height="150%" fo:text-indent="0.5in"/>
    </style:style>
    <style:style style:name="P46" style:parent-style-name="Normal" style:family="paragraph">
      <style:paragraph-properties fo:line-height="150%"/>
      <style:text-properties fo:font-style="italic" style:font-style-asian="italic"/>
    </style:style>
    <style:style style:name="P47" style:parent-style-name="Normal" style:family="paragraph">
      <style:paragraph-properties fo:line-height="150%"/>
      <style:text-properties fo:font-style="italic" style:font-style-asian="italic"/>
    </style:style>
    <style:style style:name="P48" style:parent-style-name="Normal" style:family="paragraph">
      <style:paragraph-properties fo:line-height="150%" fo:text-indent="0.5in"/>
    </style:style>
    <style:style style:name="P49" style:parent-style-name="Normal" style:family="paragraph">
      <style:paragraph-properties fo:line-height="150%"/>
    </style:style>
    <style:style style:name="P50" style:parent-style-name="Normal" style:family="paragraph">
      <style:paragraph-properties fo:line-height="150%"/>
      <style:text-properties fo:font-style="italic" style:font-style-asian="italic"/>
    </style:style>
    <style:style style:name="P51" style:parent-style-name="Normal" style:family="paragraph">
      <style:paragraph-properties fo:line-height="150%" fo:text-indent="0.5in"/>
    </style:style>
    <style:style style:name="P52" style:parent-style-name="Normal" style:family="paragraph">
      <style:paragraph-properties fo:line-height="150%"/>
    </style:style>
    <style:style style:name="P53" style:parent-style-name="Normal" style:family="paragraph">
      <style:paragraph-properties fo:line-height="150%"/>
    </style:style>
    <style:style style:name="T54" style:parent-style-name="DefaultParagraphFont" style:family="text">
      <style:text-properties fo:font-weight="bold" style:font-weight-asian="bold"/>
    </style:style>
    <style:style style:name="P55" style:parent-style-name="Normal" style:family="paragraph">
      <style:paragraph-properties fo:line-height="150%"/>
      <style:text-properties fo:font-style="italic" style:font-style-asian="italic"/>
    </style:style>
    <style:style style:name="P56" style:parent-style-name="Normal" style:family="paragraph">
      <style:paragraph-properties fo:line-height="150%" fo:text-indent="0.5in"/>
    </style:style>
    <style:style style:name="P57" style:parent-style-name="Normal" style:family="paragraph">
      <style:paragraph-properties fo:line-height="150%" fo:text-indent="0.5in"/>
    </style:style>
    <style:style style:name="P58" style:parent-style-name="Normal" style:family="paragraph">
      <style:paragraph-properties fo:line-height="150%" fo:text-indent="0.5in"/>
    </style:style>
    <style:style style:name="P59" style:parent-style-name="Normal" style:family="paragraph">
      <style:paragraph-properties fo:line-height="150%" fo:text-indent="0.5in"/>
    </style:style>
    <style:style style:name="P60" style:parent-style-name="Normal" style:family="paragraph">
      <style:paragraph-properties fo:line-height="150%"/>
    </style:style>
    <style:style style:name="P61" style:parent-style-name="Normal" style:family="paragraph">
      <style:paragraph-properties fo:line-height="150%"/>
      <style:text-properties fo:font-style="italic" style:font-style-asian="italic"/>
    </style:style>
    <style:style style:name="P62" style:parent-style-name="Normal" style:family="paragraph">
      <style:paragraph-properties fo:line-height="150%" fo:text-indent="0.5in"/>
    </style:style>
    <style:style style:name="P63" style:parent-style-name="Normal" style:family="paragraph">
      <style:paragraph-properties fo:line-height="150%" fo:text-indent="0.5in"/>
    </style:style>
    <style:style style:name="P64" style:parent-style-name="Normal" style:family="paragraph">
      <style:paragraph-properties fo:line-height="150%" fo:text-indent="0.5in"/>
    </style:style>
    <style:style style:name="P65" style:parent-style-name="Normal" style:family="paragraph">
      <style:paragraph-properties fo:line-height="150%"/>
    </style:style>
    <style:style style:name="P66" style:parent-style-name="Normal" style:family="paragraph">
      <style:paragraph-properties fo:line-height="150%"/>
      <style:text-properties fo:font-style="italic" style:font-style-asian="italic"/>
    </style:style>
    <style:style style:name="P67" style:parent-style-name="Normal" style:family="paragraph">
      <style:paragraph-properties fo:line-height="150%" fo:text-indent="0.5in"/>
    </style:style>
    <style:style style:name="P68" style:parent-style-name="Normal" style:family="paragraph">
      <style:paragraph-properties fo:line-height="150%" fo:text-indent="0.5in"/>
    </style:style>
    <style:style style:name="P69" style:parent-style-name="Normal" style:family="paragraph">
      <style:paragraph-properties fo:line-height="150%" fo:text-indent="0.5in"/>
    </style:style>
    <style:style style:name="P70" style:parent-style-name="Normal" style:family="paragraph">
      <style:paragraph-properties fo:line-height="150%"/>
      <style:text-properties fo:font-style="italic" style:font-style-asian="italic"/>
    </style:style>
    <style:style style:name="P71" style:parent-style-name="Normal" style:family="paragraph">
      <style:paragraph-properties fo:line-height="150%"/>
      <style:text-properties fo:font-style="italic" style:font-style-asian="italic"/>
    </style:style>
    <style:style style:name="P72" style:parent-style-name="Normal" style:family="paragraph">
      <style:paragraph-properties fo:line-height="150%" fo:text-indent="0.5in"/>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style:style>
    <style:style style:name="P75" style:parent-style-name="Normal" style:family="paragraph">
      <style:paragraph-properties fo:line-height="150%" fo:text-indent="0.5in"/>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style>
    <style:style style:name="T81" style:parent-style-name="DefaultParagraphFont" style:family="text">
      <style:text-properties fo:font-style="italic" style:font-style-asian="italic"/>
    </style:style>
    <style:style style:name="T82" style:parent-style-name="DefaultParagraphFont" style:family="text">
      <style:text-properties fo:font-style="italic" style:font-style-asian="italic"/>
    </style:style>
    <style:style style:name="T83" style:parent-style-name="DefaultParagraphFont" style:family="text">
      <style:text-properties fo:font-style="italic" style:font-style-asian="italic"/>
    </style:style>
    <style:style style:name="P84" style:parent-style-name="Normal" style:family="paragraph">
      <style:paragraph-properties fo:line-height="150%" fo:text-indent="0.5in"/>
    </style:style>
    <style:style style:name="T85" style:parent-style-name="DefaultParagraphFont" style:family="text">
      <style:text-properties fo:font-style="italic" style:font-style-asian="italic"/>
    </style:style>
    <style:style style:name="P86" style:parent-style-name="Normal" style:family="paragraph">
      <style:paragraph-properties fo:line-height="150%"/>
      <style:text-properties fo:font-style="italic" style:font-style-asian="italic"/>
    </style:style>
    <style:style style:name="P87" style:parent-style-name="Normal" style:family="paragraph">
      <style:paragraph-properties fo:line-height="150%"/>
      <style:text-properties fo:font-style="italic" style:font-style-asian="italic"/>
    </style:style>
    <style:style style:name="P88" style:parent-style-name="Normal" style:family="paragraph">
      <style:paragraph-properties fo:line-height="150%" fo:text-indent="0.5in"/>
    </style:style>
    <style:style style:name="T89" style:parent-style-name="DefaultParagraphFont" style:family="text">
      <style:text-properties fo:font-style="italic" style:font-style-asian="italic"/>
    </style:style>
    <style:style style:name="T90" style:parent-style-name="DefaultParagraphFont" style:family="text">
      <style:text-properties fo:font-style="italic" style:font-style-asian="italic"/>
    </style:style>
    <style:style style:name="T91" style:parent-style-name="DefaultParagraphFont" style:family="text">
      <style:text-properties fo:font-style="italic" style:font-style-asian="italic"/>
    </style:style>
    <style:style style:name="T92" style:parent-style-name="DefaultParagraphFont" style:family="text">
      <style:text-properties fo:font-style="italic" style:font-style-asian="italic"/>
    </style:style>
    <style:style style:name="T93" style:parent-style-name="DefaultParagraphFont" style:family="text">
      <style:text-properties fo:font-style="italic" style:font-style-asian="italic"/>
    </style:style>
    <style:style style:name="T94" style:parent-style-name="DefaultParagraphFont" style:family="text">
      <style:text-properties fo:font-style="italic" style:font-style-asian="italic"/>
    </style:style>
    <style:style style:name="T95" style:parent-style-name="DefaultParagraphFont" style:family="text">
      <style:text-properties fo:font-style="italic" style:font-style-asian="italic"/>
    </style:style>
    <style:style style:name="P96" style:parent-style-name="Normal" style:family="paragraph">
      <style:paragraph-properties fo:line-height="150%" fo:text-indent="0.5in"/>
    </style:style>
    <style:style style:name="T97" style:parent-style-name="DefaultParagraphFont" style:family="text">
      <style:text-properties fo:font-style="italic" style:font-style-asian="italic"/>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style>
    <style:style style:name="T100" style:parent-style-name="DefaultParagraphFont" style:family="text">
      <style:text-properties fo:font-style="italic" style:font-style-asian="italic"/>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style:style>
    <style:style style:name="T103" style:parent-style-name="DefaultParagraphFont" style:family="text">
      <style:text-properties fo:font-style="italic" style:font-style-asian="italic"/>
    </style:style>
    <style:style style:name="T104" style:parent-style-name="DefaultParagraphFont" style:family="text">
      <style:text-properties fo:font-style="italic" style:font-style-asian="italic"/>
    </style:style>
    <style:style style:name="P105" style:parent-style-name="Normal" style:family="paragraph">
      <style:paragraph-properties fo:line-height="150%" fo:text-indent="0.5in"/>
    </style:style>
    <style:style style:name="T106" style:parent-style-name="DefaultParagraphFont" style:family="text">
      <style:text-properties fo:font-style="italic" style:font-style-asian="italic"/>
    </style:style>
    <style:style style:name="T107" style:parent-style-name="DefaultParagraphFont" style:family="text">
      <style:text-properties fo:font-style="italic" style:font-style-asian="italic"/>
    </style:style>
    <style:style style:name="T108" style:parent-style-name="DefaultParagraphFont" style:family="text">
      <style:text-properties fo:font-style="italic" style:font-style-asian="italic"/>
    </style:style>
    <style:style style:name="T109" style:parent-style-name="DefaultParagraphFont" style:family="text">
      <style:text-properties fo:font-style="italic" style:font-style-asian="italic"/>
    </style:style>
    <style:style style:name="T110" style:parent-style-name="DefaultParagraphFont" style:family="text">
      <style:text-properties fo:font-style="italic" style:font-style-asian="italic"/>
    </style:style>
    <style:style style:name="T111" style:parent-style-name="DefaultParagraphFont" style:family="text">
      <style:text-properties fo:font-style="italic" style:font-style-asian="italic"/>
    </style:style>
    <style:style style:name="T112" style:parent-style-name="DefaultParagraphFont" style:family="text">
      <style:text-properties fo:font-style="italic" style:font-style-asian="italic"/>
    </style:style>
    <style:style style:name="P113" style:parent-style-name="Normal" style:family="paragraph">
      <style:paragraph-properties fo:line-height="150%" fo:text-indent="0.5in"/>
    </style:style>
    <style:style style:name="T114" style:parent-style-name="DefaultParagraphFont" style:family="text">
      <style:text-properties fo:font-style="italic" style:font-style-asian="italic"/>
    </style:style>
    <style:style style:name="T115" style:parent-style-name="DefaultParagraphFont" style:family="text">
      <style:text-properties fo:font-style="italic" style:font-style-asian="italic"/>
    </style:style>
    <style:style style:name="T116" style:parent-style-name="DefaultParagraphFont" style:family="text">
      <style:text-properties fo:font-style="italic" style:font-style-asian="italic"/>
    </style:style>
    <style:style style:name="T117" style:parent-style-name="DefaultParagraphFont" style:family="text">
      <style:text-properties fo:font-style="italic" style:font-style-asian="italic"/>
    </style:style>
    <style:style style:name="T118" style:parent-style-name="DefaultParagraphFont" style:family="text">
      <style:text-properties fo:font-style="italic" style:font-style-asian="italic"/>
    </style:style>
    <style:style style:name="P119" style:parent-style-name="Normal" style:family="paragraph">
      <style:paragraph-properties fo:line-height="150%"/>
    </style:style>
    <style:style style:name="P120" style:parent-style-name="Normal" style:family="paragraph">
      <style:paragraph-properties fo:line-height="150%"/>
      <style:text-properties fo:font-weight="bold" style:font-weight-asian="bold"/>
    </style:style>
    <style:style style:name="P121" style:parent-style-name="Normal" style:family="paragraph">
      <style:paragraph-properties fo:line-height="150%" fo:text-indent="0.5in"/>
    </style:style>
    <style:style style:name="T122" style:parent-style-name="DefaultParagraphFont" style:family="text">
      <style:text-properties fo:font-style="italic" style:font-style-asian="italic"/>
    </style:style>
    <style:style style:name="T123" style:parent-style-name="DefaultParagraphFont" style:family="text">
      <style:text-properties fo:font-style="italic" style:font-style-asian="italic"/>
    </style:style>
    <style:style style:name="T124" style:parent-style-name="DefaultParagraphFont" style:family="text">
      <style:text-properties fo:font-style="italic" style:font-style-asian="italic"/>
    </style:style>
    <style:style style:name="P125" style:parent-style-name="Normal" style:family="paragraph">
      <style:paragraph-properties fo:line-height="150%"/>
      <style:text-properties fo:font-weight="bold" style:font-weight-asian="bold"/>
    </style:style>
    <style:style style:name="P126" style:parent-style-name="Normal" style:family="paragraph">
      <style:paragraph-properties fo:line-height="150%"/>
      <style:text-properties fo:font-weight="bold" style:font-weight-asian="bold"/>
    </style:style>
    <style:style style:name="P127" style:parent-style-name="Normal" style:family="paragraph">
      <style:paragraph-properties fo:line-height="150%" fo:text-indent="0.5in"/>
    </style:style>
    <style:style style:name="T128" style:parent-style-name="DefaultParagraphFont" style:family="text">
      <style:text-properties style:text-position="super 66.6%"/>
    </style:style>
    <style:style style:name="T129" style:parent-style-name="DefaultParagraphFont" style:family="text">
      <style:text-properties style:text-position="super 66.6%"/>
    </style:style>
    <style:style style:name="P130" style:parent-style-name="Normal" style:family="paragraph">
      <style:paragraph-properties fo:line-height="150%"/>
    </style:style>
    <style:style style:name="P131" style:parent-style-name="Normal" style:family="paragraph">
      <style:paragraph-properties fo:line-height="150%"/>
      <style:text-properties fo:font-weight="bold" style:font-weight-asian="bold"/>
    </style:style>
    <style:style style:name="P132" style:parent-style-name="Normal" style:family="paragraph">
      <style:paragraph-properties fo:line-height="150%" fo:text-indent="0.5in"/>
    </style:style>
    <style:style style:name="P133" style:parent-style-name="Normal" style:family="paragraph">
      <style:paragraph-properties fo:line-height="150%"/>
    </style:style>
    <style:style style:name="P134" style:parent-style-name="Normal" style:family="paragraph">
      <style:paragraph-properties fo:line-height="150%"/>
    </style:style>
    <style:style style:name="P135" style:parent-style-name="Normal" style:family="paragraph">
      <style:paragraph-properties fo:line-height="150%"/>
      <style:text-properties fo:font-weight="bold" style:font-weight-asian="bold"/>
    </style:style>
    <style:style style:name="P136" style:parent-style-name="Normal" style:family="paragraph">
      <style:paragraph-properties fo:line-height="150%" fo:text-indent="0.5in"/>
    </style:style>
    <style:style style:name="T137" style:parent-style-name="DefaultParagraphFont" style:family="text">
      <style:text-properties fo:font-style="italic" style:font-style-asian="italic"/>
    </style:style>
    <style:style style:name="P138" style:parent-style-name="Normal" style:family="paragraph">
      <style:paragraph-properties fo:line-height="150%" fo:text-indent="0.5in"/>
    </style:style>
    <style:style style:name="P139" style:parent-style-name="Normal" style:family="paragraph">
      <style:paragraph-properties fo:line-height="150%" fo:text-indent="0.5in"/>
    </style:style>
    <style:style style:name="P140" style:parent-style-name="Normal" style:family="paragraph">
      <style:paragraph-properties fo:line-height="150%" fo:text-indent="0.5in"/>
    </style:style>
    <style:style style:name="P141" style:parent-style-name="Normal" style:family="paragraph">
      <style:paragraph-properties fo:line-height="150%" fo:text-indent="0.5in"/>
    </style:style>
    <style:style style:name="P142" style:parent-style-name="Normal" style:family="paragraph">
      <style:paragraph-properties fo:line-height="150%" fo:text-indent="0.5in"/>
    </style:style>
    <style:style style:name="T143" style:parent-style-name="DefaultParagraphFont" style:family="text">
      <style:text-properties style:text-position="super 66.6%"/>
    </style:style>
    <style:style style:name="P144" style:parent-style-name="Normal" style:family="paragraph">
      <style:paragraph-properties fo:line-height="150%" fo:text-indent="0.5in"/>
    </style:style>
    <style:style style:name="P145" style:parent-style-name="Normal" style:family="paragraph">
      <style:paragraph-properties fo:line-height="150%"/>
      <style:text-properties fo:font-weight="bold" style:font-weight-asian="bold"/>
    </style:style>
    <style:style style:name="P146" style:parent-style-name="Normal" style:family="paragraph">
      <style:paragraph-properties fo:line-height="150%"/>
    </style:style>
    <style:style style:name="P147" style:parent-style-name="Normal" style:family="paragraph">
      <style:paragraph-properties fo:line-height="150%"/>
    </style:style>
    <style:style style:name="P148" style:parent-style-name="Normal" style:family="paragraph">
      <style:paragraph-properties fo:line-height="150%"/>
      <style:text-properties fo:font-weight="bold" style:font-weight-asian="bold"/>
    </style:style>
    <style:style style:name="P149" style:parent-style-name="Normal" style:family="paragraph">
      <style:paragraph-properties fo:widows="0" fo:orphans="0" style:text-autospace="none" fo:line-height="150%" fo:margin-left="0.5in" fo:text-indent="-0.5in">
        <style:tab-stops/>
      </style:paragraph-properties>
    </style:style>
    <style:style style:name="T150" style:parent-style-name="DefaultParagraphFont" style:family="text">
      <style:text-properties style:font-size-complex="8pt" fo:language="en" fo:country="US"/>
    </style:style>
    <style:style style:name="P151" style:parent-style-name="Normal" style:family="paragraph">
      <style:paragraph-properties fo:widows="0" fo:orphans="0" style:text-autospace="none" fo:line-height="150%" fo:margin-left="0.5in" fo:text-indent="-0.5in">
        <style:tab-stops/>
      </style:paragraph-properties>
      <style:text-properties style:font-size-complex="8pt" fo:language="en" fo:country="US"/>
    </style:style>
    <style:style style:name="P152" style:parent-style-name="Normal" style:family="paragraph">
      <style:paragraph-properties fo:line-height="150%" fo:margin-left="0.5in" fo:text-indent="-0.5in">
        <style:tab-stops/>
      </style:paragraph-properties>
    </style:style>
    <style:style style:name="T153" style:parent-style-name="DefaultParagraphFont" style:family="text">
      <style:text-properties fo:color="#000000"/>
    </style:style>
    <style:style style:name="P154" style:parent-style-name="Normal" style:family="paragraph">
      <style:paragraph-properties fo:line-height="150%" fo:margin-left="0.5in" fo:text-indent="-0.5in">
        <style:tab-stops/>
      </style:paragraph-properties>
      <style:text-properties fo:color="#000000"/>
    </style:style>
    <style:style style:name="P155" style:parent-style-name="Normal" style:family="paragraph">
      <style:paragraph-properties fo:line-height="150%" fo:margin-left="0.5in" fo:text-indent="-0.5in">
        <style:tab-stops/>
      </style:paragraph-properties>
      <style:text-properties fo:color="#000000"/>
    </style:style>
    <style:style style:name="P156" style:parent-style-name="Normal" style:family="paragraph">
      <style:paragraph-properties fo:line-height="150%" fo:margin-left="0.5in" fo:text-indent="-0.5in">
        <style:tab-stops/>
      </style:paragraph-properties>
    </style:style>
    <style:style style:name="T157" style:parent-style-name="DefaultParagraphFont" style:family="text">
      <style:text-properties fo:color="#000026" style:font-size-complex="14pt" fo:language="en" fo:country="US"/>
    </style:style>
    <style:style style:name="T158" style:parent-style-name="DefaultParagraphFont" style:family="text">
      <style:text-properties style:font-size-complex="8pt" fo:language="en" fo:country="US"/>
    </style:style>
    <style:style style:name="P159" style:parent-style-name="Normal" style:family="paragraph">
      <style:paragraph-properties fo:line-height="150%" fo:margin-left="0.5in" fo:text-indent="-0.5in">
        <style:tab-stops/>
      </style:paragraph-properties>
    </style:style>
    <style:style style:name="T160" style:parent-style-name="DefaultParagraphFont" style:family="text">
      <style:text-properties fo:language="en" fo:country="US"/>
    </style:style>
    <style:style style:name="P161" style:parent-style-name="Normal" style:family="paragraph">
      <style:paragraph-properties fo:line-height="150%" fo:margin-left="0.5in" fo:text-indent="-0.5in">
        <style:tab-stops/>
      </style:paragraph-properties>
      <style:text-properties fo:color="#000000"/>
    </style:style>
    <style:style style:name="P162" style:parent-style-name="Normal" style:family="paragraph">
      <style:paragraph-properties fo:line-height="150%" fo:margin-left="0.5in" fo:text-indent="-0.5in">
        <style:tab-stops/>
      </style:paragraph-properties>
    </style:style>
    <style:style style:name="T163" style:parent-style-name="DefaultParagraphFont" style:family="text">
      <style:text-properties fo:color="#000000"/>
    </style:style>
    <style:style style:name="P164" style:parent-style-name="Normal" style:family="paragraph">
      <style:paragraph-properties fo:line-height="150%" fo:margin-left="0.5in" fo:text-indent="-0.5in">
        <style:tab-stops/>
      </style:paragraph-properties>
    </style:style>
    <style:style style:name="T165" style:parent-style-name="DefaultParagraphFont" style:family="text">
      <style:text-properties fo:color="#000000"/>
    </style:style>
    <style:style style:name="P166" style:parent-style-name="Normal" style:family="paragraph">
      <style:paragraph-properties fo:line-height="150%" fo:margin-left="0.5in" fo:text-indent="-0.5in">
        <style:tab-stops/>
      </style:paragraph-properties>
    </style:style>
    <style:style style:name="T167" style:parent-style-name="DefaultParagraphFont" style:family="text">
      <style:text-properties fo:color="#000000"/>
    </style:style>
    <style:style style:name="P168" style:parent-style-name="Normal" style:family="paragraph">
      <style:paragraph-properties fo:widows="0" fo:orphans="0" style:text-autospace="none" fo:line-height="150%" fo:margin-left="0.5in" fo:text-indent="-0.5in">
        <style:tab-stops/>
      </style:paragraph-properties>
    </style:style>
    <style:style style:name="T169" style:parent-style-name="DefaultParagraphFont" style:family="text">
      <style:text-properties fo:language="en" fo:country="US"/>
    </style:style>
    <style:style style:name="T170" style:parent-style-name="DefaultParagraphFont" style:family="text">
      <style:text-properties fo:color="#000000" fo:language="en" fo:country="US"/>
    </style:style>
    <style:style style:name="P171" style:parent-style-name="Normal" style:family="paragraph">
      <style:paragraph-properties fo:line-height="150%" fo:margin-left="0.5in" fo:text-indent="-0.5in">
        <style:tab-stops/>
      </style:paragraph-properties>
      <style:text-properties fo:color="#000000"/>
    </style:style>
    <style:style style:name="P172" style:parent-style-name="Normal" style:family="paragraph">
      <style:paragraph-properties fo:line-height="150%" fo:margin-left="0.5in" fo:text-indent="-0.5in">
        <style:tab-stops/>
      </style:paragraph-properties>
    </style:style>
    <style:style style:name="T173" style:parent-style-name="DefaultParagraphFont" style:family="text">
      <style:text-properties fo:language="en" fo:country="US"/>
    </style:style>
    <style:style style:name="P174" style:parent-style-name="Normal" style:family="paragraph">
      <style:paragraph-properties fo:widows="0" fo:orphans="0" style:text-autospace="none" fo:line-height="150%" fo:margin-left="0.5in" fo:text-indent="-0.5in">
        <style:tab-stops/>
      </style:paragraph-properties>
    </style:style>
    <style:style style:name="T175" style:parent-style-name="DefaultParagraphFont" style:family="text">
      <style:text-properties style:font-size-complex="8pt" fo:language="en" fo:country="US"/>
    </style:style>
    <style:style style:name="T176" style:parent-style-name="DefaultParagraphFont" style:family="text">
      <style:text-properties style:font-size-complex="9pt" fo:language="en" fo:country="US"/>
    </style:style>
    <style:style style:name="T177" style:parent-style-name="DefaultParagraphFont" style:family="text">
      <style:text-properties style:font-size-complex="8pt" fo:language="en" fo:country="US"/>
    </style:style>
    <style:style style:name="P178" style:parent-style-name="Normal" style:family="paragraph">
      <style:paragraph-properties fo:widows="0" fo:orphans="0" style:text-autospace="none" fo:line-height="150%" fo:margin-left="0.5in" fo:text-indent="-0.5in">
        <style:tab-stops/>
      </style:paragraph-properties>
      <style:text-properties style:font-size-complex="8pt" fo:language="en" fo:country="US"/>
    </style:style>
    <style:style style:name="P179" style:parent-style-name="Normal" style:family="paragraph">
      <style:paragraph-properties fo:widows="0" fo:orphans="0" style:text-autospace="none" fo:line-height="150%" fo:margin-left="0.5in" fo:text-indent="-0.5in">
        <style:tab-stops/>
      </style:paragraph-properties>
    </style:style>
    <style:style style:name="T180" style:parent-style-name="DefaultParagraphFont" style:family="text">
      <style:text-properties style:font-size-complex="8pt" fo:language="en" fo:country="US"/>
    </style:style>
    <style:style style:name="T181" style:parent-style-name="DefaultParagraphFont" style:family="text">
      <style:text-properties style:font-size-complex="17pt" fo:language="en" fo:country="US"/>
    </style:style>
    <style:style style:name="T182" style:parent-style-name="DefaultParagraphFont" style:family="text">
      <style:text-properties fo:language="en" fo:country="US"/>
    </style:style>
    <style:style style:name="T183" style:parent-style-name="DefaultParagraphFont" style:family="text">
      <style:text-properties style:font-size-complex="8pt" fo:language="en" fo:country="US"/>
    </style:style>
    <style:style style:name="P184" style:parent-style-name="Normal" style:family="paragraph">
      <style:paragraph-properties fo:widows="0" fo:orphans="0" style:text-autospace="none" fo:line-height="150%" fo:margin-left="0.5in" fo:text-indent="-0.5in">
        <style:tab-stops/>
      </style:paragraph-properties>
      <style:text-properties style:font-size-complex="8pt" fo:language="en" fo:country="US"/>
    </style:style>
    <style:style style:name="P185" style:parent-style-name="Normal" style:family="paragraph">
      <style:paragraph-properties fo:widows="0" fo:orphans="0" style:text-autospace="none" fo:line-height="150%" fo:margin-left="0.5in" fo:text-indent="-0.5in">
        <style:tab-stops/>
      </style:paragraph-properties>
    </style:style>
    <style:style style:name="T186" style:parent-style-name="DefaultParagraphFont" style:family="text">
      <style:text-properties style:font-size-complex="8pt" fo:language="en" fo:country="US"/>
    </style:style>
    <style:style style:name="P187" style:parent-style-name="Normal" style:family="paragraph">
      <style:paragraph-properties fo:widows="0" fo:orphans="0" style:text-autospace="none" fo:line-height="150%" fo:margin-left="0.5in" fo:text-indent="-0.5in">
        <style:tab-stops/>
      </style:paragraph-properties>
      <style:text-properties style:font-size-complex="8pt" fo:language="en" fo:country="US"/>
    </style:style>
    <style:style style:name="P188" style:parent-style-name="Normal" style:family="paragraph">
      <style:paragraph-properties fo:widows="0" fo:orphans="0" style:text-autospace="none" fo:line-height="150%" fo:margin-left="0.5in" fo:text-indent="-0.5in">
        <style:tab-stops/>
      </style:paragraph-properties>
    </style:style>
    <style:style style:name="T189" style:parent-style-name="DefaultParagraphFont" style:family="text">
      <style:text-properties style:font-size-complex="8pt" fo:language="en" fo:country="US"/>
    </style:style>
    <style:style style:name="P190" style:parent-style-name="Normal" style:family="paragraph">
      <style:paragraph-properties fo:break-before="page" fo:line-height="150%"/>
    </style:style>
    <style:style style:name="P191" style:parent-style-name="Normal" style:family="paragraph">
      <style:paragraph-properties fo:line-height="150%"/>
      <style:text-properties fo:font-weight="bold" style:font-weight-asian="bold"/>
    </style:style>
    <style:style style:name="P192" style:parent-style-name="Normal" style:family="paragraph">
      <style:paragraph-properties fo:line-height="150%"/>
      <style:text-properties fo:font-weight="bold" style:font-weight-asian="bold"/>
    </style:style>
    <style:style style:name="P193" style:parent-style-name="Normal" style:family="paragraph">
      <style:paragraph-properties fo:line-height="150%"/>
    </style:style>
    <style:style style:name="P194" style:parent-style-name="Normal" style:family="paragraph">
      <style:paragraph-properties fo:line-height="150%"/>
    </style:style>
    <style:style style:name="P195" style:parent-style-name="Normal" style:family="paragraph">
      <style:paragraph-properties fo:line-height="150%"/>
    </style:style>
    <style:style style:name="P196" style:parent-style-name="Normal" style:family="paragraph">
      <style:paragraph-properties fo:line-height="150%"/>
    </style:style>
    <style:style style:name="P197" style:parent-style-name="Normal" style:family="paragraph">
      <style:paragraph-properties fo:line-height="150%"/>
    </style:style>
    <style:style style:name="P198" style:parent-style-name="Normal" style:family="paragraph">
      <style:paragraph-properties fo:line-height="150%"/>
    </style:style>
    <style:style style:name="P199" style:parent-style-name="Normal" style:family="paragraph">
      <style:paragraph-properties fo:line-height="150%"/>
    </style:style>
    <style:style style:name="P200" style:parent-style-name="Normal" style:family="paragraph">
      <style:paragraph-properties fo:line-height="150%"/>
    </style:style>
    <style:style style:name="P201" style:parent-style-name="Normal" style:family="paragraph">
      <style:paragraph-properties fo:line-height="150%"/>
    </style:style>
    <style:style style:name="P202" style:parent-style-name="Normal" style:family="paragraph">
      <style:paragraph-properties fo:line-height="150%"/>
    </style:style>
    <style:style style:name="P203" style:parent-style-name="Normal" style:family="paragraph">
      <style:paragraph-properties fo:line-height="150%"/>
    </style:style>
    <style:style style:name="P204" style:parent-style-name="Normal" style:family="paragraph">
      <style:paragraph-properties fo:line-height="150%"/>
    </style:style>
    <style:style style:name="P205" style:parent-style-name="Normal" style:family="paragraph">
      <style:paragraph-properties fo:break-before="page" fo:line-height="150%"/>
      <style:text-properties fo:font-weight="bold" style:font-weight-asian="bold"/>
    </style:style>
    <style:style style:name="P206" style:parent-style-name="Normal" style:family="paragraph">
      <style:paragraph-properties fo:line-height="150%"/>
    </style:style>
    <style:style style:name="P207" style:parent-style-name="Normal" style:family="paragraph">
      <style:paragraph-properties fo:line-height="150%"/>
    </style:style>
    <style:style style:name="P208" style:parent-style-name="Normal" style:family="paragraph">
      <style:paragraph-properties fo:line-height="150%"/>
    </style:style>
    <style:style style:name="P209" style:parent-style-name="Normal" style:family="paragraph">
      <style:paragraph-properties fo:line-height="150%"/>
    </style:style>
    <style:style style:name="P210" style:parent-style-name="Normal" style:family="paragraph">
      <style:paragraph-properties fo:line-height="150%"/>
    </style:style>
    <style:style style:name="P211" style:parent-style-name="Normal" style:family="paragraph">
      <style:paragraph-properties fo:line-height="150%"/>
    </style:style>
    <style:style style:name="P212" style:parent-style-name="Normal" style:family="paragraph">
      <style:paragraph-properties fo:line-height="150%"/>
    </style:style>
    <style:style style:name="P213" style:parent-style-name="Normal" style:family="paragraph">
      <style:paragraph-properties fo:line-height="150%"/>
    </style:style>
    <style:style style:name="P214" style:parent-style-name="Normal" style:family="paragraph">
      <style:paragraph-properties fo:break-before="page" fo:line-height="150%"/>
      <style:text-properties fo:font-weight="bold" style:font-weight-asian="bold"/>
    </style:style>
    <style:style style:name="P215" style:parent-style-name="Normal" style:family="paragraph">
      <style:paragraph-properties fo:line-height="150%"/>
    </style:style>
    <style:style style:name="P216" style:parent-style-name="Normal" style:family="paragraph">
      <style:paragraph-properties fo:line-height="150%"/>
    </style:style>
    <style:style style:name="P217" style:parent-style-name="Normal" style:family="paragraph">
      <style:paragraph-properties fo:line-height="150%"/>
    </style:style>
    <style:style style:name="P218" style:parent-style-name="Normal" style:family="paragraph">
      <style:paragraph-properties fo:line-height="150%"/>
    </style:style>
    <style:style style:name="P219" style:parent-style-name="Normal" style:family="paragraph">
      <style:paragraph-properties fo:line-height="150%"/>
    </style:style>
    <style:style style:name="P220" style:parent-style-name="Normal" style:family="paragraph">
      <style:paragraph-properties fo:line-height="150%"/>
    </style:style>
    <style:style style:name="P221" style:parent-style-name="Normal" style:family="paragraph">
      <style:paragraph-properties fo:line-height="150%"/>
    </style:style>
    <style:style style:name="P222" style:parent-style-name="Normal" style:family="paragraph">
      <style:paragraph-properties fo:line-height="150%"/>
    </style:style>
    <style:style style:name="P223" style:parent-style-name="Normal" style:family="paragraph">
      <style:paragraph-properties fo:line-height="150%"/>
    </style:style>
    <style:style style:name="P224" style:parent-style-name="Normal" style:family="paragraph">
      <style:paragraph-properties fo:line-height="150%"/>
    </style:style>
    <style:style style:name="P225" style:parent-style-name="Normal" style:family="paragraph">
      <style:paragraph-properties fo:line-height="150%"/>
    </style:style>
    <style:style style:name="P226" style:parent-style-name="Normal" style:family="paragraph">
      <style:paragraph-properties fo:line-height="150%"/>
    </style:style>
    <style:style style:name="P227" style:parent-style-name="Normal" style:family="paragraph">
      <style:paragraph-properties fo:line-height="150%"/>
    </style:style>
    <style:style style:name="P228" style:parent-style-name="Normal" style:family="paragraph">
      <style:paragraph-properties fo:break-before="page" fo:line-height="150%"/>
      <style:text-properties fo:font-weight="bold" style:font-weight-asian="bold"/>
    </style:style>
    <style:style style:name="P229" style:parent-style-name="Normal" style:family="paragraph">
      <style:paragraph-properties fo:line-height="150%"/>
    </style:style>
    <style:style style:name="P230" style:parent-style-name="Normal" style:family="paragraph">
      <style:paragraph-properties fo:line-height="150%"/>
    </style:style>
    <style:style style:name="T231" style:parent-style-name="DefaultParagraphFont" style:family="text">
      <style:text-properties fo:font-style="italic" style:font-style-asian="italic"/>
    </style:style>
    <style:style style:name="T232" style:parent-style-name="DefaultParagraphFont" style:family="text">
      <style:text-properties fo:font-style="italic" style:font-style-asian="italic"/>
    </style:style>
    <style:style style:name="P233" style:parent-style-name="Normal" style:family="paragraph">
      <style:paragraph-properties fo:line-height="150%"/>
    </style:style>
    <style:style style:name="P234" style:parent-style-name="Normal" style:family="paragraph">
      <style:paragraph-properties fo:line-height="150%"/>
    </style:style>
    <style:style style:name="P235" style:parent-style-name="Normal" style:family="paragraph">
      <style:paragraph-properties fo:line-height="150%"/>
    </style:style>
    <style:style style:name="T236" style:parent-style-name="DefaultParagraphFont" style:family="text">
      <style:text-properties fo:font-style="italic" style:font-style-asian="italic"/>
    </style:style>
    <style:style style:name="P237" style:parent-style-name="Normal" style:family="paragraph">
      <style:paragraph-properties fo:line-height="150%"/>
    </style:style>
    <style:style style:name="P238" style:parent-style-name="Normal" style:family="paragraph">
      <style:paragraph-properties fo:line-height="150%"/>
    </style:style>
    <style:style style:name="P239" style:parent-style-name="Normal" style:family="paragraph">
      <style:paragraph-properties fo:line-height="150%"/>
    </style:style>
    <style:style style:name="T240" style:parent-style-name="DefaultParagraphFont" style:family="text">
      <style:text-properties fo:font-style="italic" style:font-style-asian="italic"/>
    </style:style>
    <style:style style:name="T241" style:parent-style-name="DefaultParagraphFont" style:family="text">
      <style:text-properties fo:font-style="italic" style:font-style-asian="italic"/>
    </style:style>
    <style:style style:name="P242" style:parent-style-name="Normal" style:family="paragraph">
      <style:paragraph-properties fo:line-height="150%"/>
    </style:style>
    <style:style style:name="T243" style:parent-style-name="DefaultParagraphFont" style:family="text">
      <style:text-properties fo:font-style="italic" style:font-style-asian="italic"/>
    </style:style>
    <style:style style:name="P244" style:parent-style-name="Normal" style:family="paragraph">
      <style:paragraph-properties fo:line-height="150%"/>
    </style:style>
    <style:style style:name="T245" style:parent-style-name="DefaultParagraphFont" style:family="text">
      <style:text-properties fo:font-style="italic" style:font-style-asian="italic"/>
    </style:style>
    <style:style style:name="T246" style:parent-style-name="DefaultParagraphFont" style:family="text">
      <style:text-properties fo:font-style="italic" style:font-style-asian="italic"/>
    </style:style>
    <style:style style:name="P247" style:parent-style-name="Normal" style:family="paragraph">
      <style:paragraph-properties fo:line-height="150%"/>
      <style:text-properties fo:font-style="italic" style:font-style-asian="italic"/>
    </style:style>
    <style:style style:name="P248" style:parent-style-name="Normal" style:family="paragraph">
      <style:paragraph-properties fo:break-before="page" fo:line-height="150%"/>
    </style:style>
    <style:style style:name="T249" style:parent-style-name="DefaultParagraphFont" style:family="text">
      <style:text-properties fo:font-weight="bold" style:font-weight-asian="bold"/>
    </style:style>
    <style:style style:name="P250" style:parent-style-name="Normal" style:family="paragraph">
      <style:paragraph-properties fo:line-height="150%"/>
    </style:style>
    <style:style style:name="P251" style:parent-style-name="Normal" style:family="paragraph">
      <style:paragraph-properties fo:line-height="150%"/>
    </style:style>
    <style:style style:name="T252" style:parent-style-name="DefaultParagraphFont" style:family="text">
      <style:text-properties fo:font-style="italic" style:font-style-asian="italic"/>
    </style:style>
    <style:style style:name="P253" style:parent-style-name="Normal" style:family="paragraph">
      <style:paragraph-properties fo:line-height="150%"/>
    </style:style>
    <style:style style:name="T254" style:parent-style-name="DefaultParagraphFont" style:family="text">
      <style:text-properties fo:font-style="italic" style:font-style-asian="italic"/>
    </style:style>
    <style:style style:name="P255" style:parent-style-name="Normal" style:family="paragraph">
      <style:paragraph-properties fo:line-height="150%"/>
    </style:style>
    <style:style style:name="T256" style:parent-style-name="DefaultParagraphFont" style:family="text">
      <style:text-properties fo:font-style="italic" style:font-style-asian="italic"/>
    </style:style>
    <style:style style:name="P257" style:parent-style-name="Normal" style:family="paragraph">
      <style:paragraph-properties fo:line-height="150%"/>
    </style:style>
    <style:style style:name="P258" style:parent-style-name="Normal" style:family="paragraph">
      <style:paragraph-properties fo:line-height="150%"/>
    </style:style>
    <style:style style:name="P259" style:parent-style-name="Normal" style:family="paragraph">
      <style:paragraph-properties fo:line-height="150%"/>
    </style:style>
    <style:style style:name="P260" style:parent-style-name="Normal" style:family="paragraph">
      <style:paragraph-properties fo:line-height="150%"/>
    </style:style>
    <style:style style:name="P261" style:parent-style-name="Normal" style:family="paragraph">
      <style:paragraph-properties fo:line-height="150%"/>
    </style:style>
    <style:style style:name="T262" style:parent-style-name="DefaultParagraphFont" style:family="text">
      <style:text-properties fo:font-style="italic" style:font-style-asian="italic"/>
    </style:style>
    <style:style style:name="P263" style:parent-style-name="Normal" style:family="paragraph">
      <style:paragraph-properties fo:line-height="150%"/>
      <style:text-properties fo:font-style="italic" style:font-style-asian="italic"/>
    </style:style>
    <style:style style:name="P264" style:parent-style-name="Normal" style:family="paragraph">
      <style:paragraph-properties fo:break-before="page" fo:line-height="150%"/>
      <style:text-properties fo:font-weight="bold" style:font-weight-asian="bold"/>
    </style:style>
    <style:style style:name="P265" style:parent-style-name="Normal" style:family="paragraph">
      <style:paragraph-properties fo:line-height="150%"/>
    </style:style>
    <style:style style:name="P266" style:parent-style-name="Normal" style:family="paragraph">
      <style:paragraph-properties fo:line-height="150%"/>
    </style:style>
    <style:style style:name="P267" style:parent-style-name="Normal" style:family="paragraph">
      <style:paragraph-properties fo:line-height="150%"/>
    </style:style>
    <style:style style:name="T268" style:parent-style-name="DefaultParagraphFont" style:family="text">
      <style:text-properties fo:font-style="italic" style:font-style-asian="italic"/>
    </style:style>
    <style:style style:name="P269" style:parent-style-name="Normal" style:family="paragraph">
      <style:paragraph-properties fo:line-height="150%"/>
    </style:style>
    <style:style style:name="T270" style:parent-style-name="DefaultParagraphFont" style:family="text">
      <style:text-properties fo:font-style="italic" style:font-style-asian="italic"/>
    </style:style>
    <style:style style:name="P271" style:parent-style-name="Normal" style:family="paragraph">
      <style:paragraph-properties fo:line-height="150%"/>
    </style:style>
    <style:style style:name="T272" style:parent-style-name="DefaultParagraphFont" style:family="text">
      <style:text-properties fo:font-style="italic" style:font-style-asian="italic"/>
    </style:style>
    <style:style style:name="P273" style:parent-style-name="Normal" style:family="paragraph">
      <style:paragraph-properties fo:line-height="150%"/>
    </style:style>
    <style:style style:name="T274" style:parent-style-name="DefaultParagraphFont" style:family="text">
      <style:text-properties fo:font-style="italic" style:font-style-asian="italic"/>
    </style:style>
    <style:style style:name="T275" style:parent-style-name="DefaultParagraphFont" style:family="text">
      <style:text-properties fo:font-style="italic" style:font-style-asian="italic"/>
    </style:style>
    <style:style style:name="P276" style:parent-style-name="Normal" style:family="paragraph">
      <style:paragraph-properties fo:line-height="150%"/>
    </style:style>
    <style:style style:name="P277" style:parent-style-name="Normal" style:family="paragraph">
      <style:paragraph-properties fo:line-height="150%"/>
    </style:style>
    <style:style style:name="T278" style:parent-style-name="DefaultParagraphFont" style:family="text">
      <style:text-properties fo:font-style="italic" style:font-style-asian="italic"/>
    </style:style>
    <style:style style:name="P279" style:parent-style-name="Normal" style:family="paragraph">
      <style:paragraph-properties fo:line-height="150%"/>
    </style:style>
    <style:style style:name="T280" style:parent-style-name="DefaultParagraphFont" style:family="text">
      <style:text-properties fo:font-style="italic" style:font-style-asian="italic"/>
    </style:style>
    <style:style style:name="P281" style:parent-style-name="Normal" style:family="paragraph">
      <style:paragraph-properties fo:line-height="150%"/>
    </style:style>
    <style:style style:name="T282" style:parent-style-name="DefaultParagraphFont" style:family="text">
      <style:text-properties fo:font-style="italic" style:font-style-asian="italic"/>
    </style:style>
    <style:style style:name="P283" style:parent-style-name="Normal" style:family="paragraph">
      <style:paragraph-properties fo:line-height="150%"/>
    </style:style>
    <style:style style:name="T284" style:parent-style-name="DefaultParagraphFont" style:family="text">
      <style:text-properties fo:font-style="italic" style:font-style-asian="italic"/>
    </style:style>
    <style:style style:name="P285" style:parent-style-name="Normal" style:family="paragraph">
      <style:paragraph-properties fo:line-height="150%"/>
    </style:style>
    <style:style style:name="T286" style:parent-style-name="DefaultParagraphFont" style:family="text">
      <style:text-properties fo:font-style="italic" style:font-style-asian="italic"/>
    </style:style>
    <style:style style:name="P287" style:parent-style-name="Normal" style:family="paragraph">
      <style:paragraph-properties fo:line-height="150%"/>
    </style:style>
    <style:style style:name="T288" style:parent-style-name="DefaultParagraphFont" style:family="text">
      <style:text-properties fo:font-style="italic" style:font-style-asian="italic"/>
    </style:style>
    <style:style style:name="P289" style:parent-style-name="Normal" style:family="paragraph">
      <style:paragraph-properties fo:line-height="150%"/>
    </style:style>
    <style:style style:name="T290" style:parent-style-name="DefaultParagraphFont" style:family="text">
      <style:text-properties fo:font-style="italic" style:font-style-asian="italic"/>
    </style:style>
    <style:style style:name="P291" style:parent-style-name="Normal" style:family="paragraph">
      <style:paragraph-properties fo:line-height="150%"/>
    </style:style>
    <style:style style:name="T292" style:parent-style-name="DefaultParagraphFont" style:family="text">
      <style:text-properties fo:font-style="italic" style:font-style-asian="italic"/>
    </style:style>
    <style:style style:name="P293" style:parent-style-name="Normal" style:family="paragraph">
      <style:paragraph-properties fo:line-height="150%"/>
    </style:style>
    <style:style style:name="P294" style:parent-style-name="Normal" style:family="paragraph">
      <style:paragraph-properties fo:line-height="150%"/>
    </style:style>
    <style:style style:name="T295" style:parent-style-name="DefaultParagraphFont" style:family="text">
      <style:text-properties fo:font-style="italic" style:font-style-asian="italic"/>
    </style:style>
    <style:style style:name="P296" style:parent-style-name="Normal" style:family="paragraph">
      <style:paragraph-properties fo:line-height="150%"/>
    </style:style>
    <style:style style:name="T297" style:parent-style-name="DefaultParagraphFont" style:family="text">
      <style:text-properties fo:font-style="italic" style:font-style-asian="italic"/>
    </style:style>
    <style:style style:name="P298" style:parent-style-name="Normal" style:family="paragraph">
      <style:paragraph-properties fo:line-height="150%"/>
    </style:style>
    <style:style style:name="T299" style:parent-style-name="DefaultParagraphFont" style:family="text">
      <style:text-properties fo:font-style="italic" style:font-style-asian="italic"/>
    </style:style>
    <style:style style:name="P300" style:parent-style-name="Normal" style:family="paragraph">
      <style:paragraph-properties fo:line-height="150%"/>
    </style:style>
    <style:style style:name="T301" style:parent-style-name="DefaultParagraphFont" style:family="text">
      <style:text-properties fo:font-style="italic" style:font-style-asian="italic"/>
    </style:style>
    <style:style style:name="T302" style:parent-style-name="DefaultParagraphFont" style:family="text">
      <style:text-properties fo:font-style="italic" style:font-style-asian="italic"/>
    </style:style>
    <style:style style:name="P303" style:parent-style-name="Normal" style:family="paragraph">
      <style:paragraph-properties fo:line-height="150%"/>
    </style:style>
    <style:style style:name="T304" style:parent-style-name="DefaultParagraphFont" style:family="text">
      <style:text-properties fo:font-style="italic" style:font-style-asian="italic"/>
    </style:style>
    <style:style style:name="P305" style:parent-style-name="Normal" style:family="paragraph">
      <style:paragraph-properties fo:line-height="150%"/>
    </style:style>
    <style:style style:name="T306" style:parent-style-name="DefaultParagraphFont" style:family="text">
      <style:text-properties fo:font-style="italic" style:font-style-asian="italic"/>
    </style:style>
    <style:style style:name="P307" style:parent-style-name="Normal" style:family="paragraph">
      <style:paragraph-properties fo:line-height="150%"/>
    </style:style>
    <style:style style:name="P308" style:parent-style-name="Normal" style:family="paragraph">
      <style:paragraph-properties fo:line-height="150%"/>
    </style:style>
    <style:style style:name="P309" style:parent-style-name="Normal" style:family="paragraph">
      <style:paragraph-properties fo:line-height="150%"/>
    </style:style>
    <style:style style:name="T310" style:parent-style-name="DefaultParagraphFont" style:family="text">
      <style:text-properties fo:font-style="italic" style:font-style-asian="italic"/>
    </style:style>
    <style:style style:name="P311" style:parent-style-name="Normal" style:family="paragraph">
      <style:paragraph-properties fo:line-height="150%"/>
    </style:style>
    <style:style style:name="T312" style:parent-style-name="DefaultParagraphFont" style:family="text">
      <style:text-properties fo:font-style="italic" style:font-style-asian="italic"/>
    </style:style>
    <style:style style:name="P313" style:parent-style-name="Normal" style:family="paragraph">
      <style:paragraph-properties fo:line-height="150%"/>
    </style:style>
    <style:style style:name="T314" style:parent-style-name="DefaultParagraphFont" style:family="text">
      <style:text-properties fo:font-style="italic" style:font-style-asian="italic"/>
    </style:style>
    <style:style style:name="P315" style:parent-style-name="Normal" style:family="paragraph">
      <style:paragraph-properties fo:line-height="150%"/>
    </style:style>
    <style:style style:name="T316" style:parent-style-name="DefaultParagraphFont" style:family="text">
      <style:text-properties fo:font-style="italic" style:font-style-asian="italic"/>
    </style:style>
    <style:style style:name="P317" style:parent-style-name="Normal" style:family="paragraph">
      <style:paragraph-properties fo:line-height="150%"/>
      <style:text-properties fo:font-weight="bold" style:font-weight-asian="bold"/>
    </style:style>
  </office:automatic-styles>
  <office:body>
    <office:text text:use-soft-page-breaks="true">
      <text:p text:style-name="P1">The origin and use of coal from the Roman excavations of Thwing, Yorkshire.</text:p>
      <text:p text:style-name="P4"/>
      <text:p text:style-name="P5">Andrew C. Scott,</text:p>
      <text:p text:style-name="P6"/>
      <text:p text:style-name="P7">Department of Earth Sciences,<text:s/></text:p>
      <text:p text:style-name="P8">Royal Holloway University of London,</text:p>
      <text:p text:style-name="P9">Egham, Surrey TW20 0EX</text:p>
      <text:p text:style-name="P10"/>
      <text:p text:style-name="P11">Summary</text:p>
      <text:p text:style-name="P12">Samples from the iron smelter of Thwing, Yorkshire were examined to establish the nature and origin of the fuels used. Macerations of unburned coal fragments yielded abundant megaspores and miospores. The assemblages obtained were typical of the lower part of the Middle Coal Measures of early Westphalian B age (Duckmantian). Lycopsid megaspores of the genera<text:s/><text:span text:style-name="T13">Tuberculatisporites</text:span><text:s/>and<text:s/><text:span text:style-name="T14">Rotatisporites</text:span><text:s/>were abundant and lycopsid microspores of<text:s/><text:span text:style-name="T15">Densosporites</text:span><text:s/>and<text:s/><text:span text:style-name="T16">Lycospora</text:span><text:s/>were equally abundant in miospore preparations. Durain lithotypes occurred together with clarain, vitrain and shaley coals. Vitrinite reflectance measurements (mean random) gave values of 0.49-0.62 Ro indicating a high volatile bituminous rank. A lower Middle Coal Measure origin from the Yorkshire coalfield is the most likely source of the coal indicating potential transport from the south of Leeds via York. Coke from the oven was abundant and some incorporated iron. Petrography and reflectance of the coke indicates high temperatures &gt;1200<text:span text:style-name="T17">O</text:span>C were used during the operations of the iron smelting furnace.<text:s/></text:p>
      <text:p text:style-name="P18"/>
      <text:p text:style-name="P19">1. Introduction</text:p>
      <text:p text:style-name="P20">Coal was widely used throughout the Roman Period (Webster, 1955; Dearne and Branigan, 1995). Uses include not only its use in jewellery and ornaments but also as a fuel and for industrial use (Teichmüller, 1997; Smith, 2005). However, in many cases the context of the coal finds is not clear and it is in only a few cases that how the coal was utilized is certain. With the advent of petrographic and palynological techniques it is now possible to suggest and origin for the coal and potentially to suggest a use. The provinance of coal has been established for a number of sites (Smith, 1996, 1997). In<text:s/><text:soft-page-break/>many cases coals were obtained locally but in some instances a longer transport distance may be indicated.<text:s/></text:p>
      <text:p text:style-name="P21">Coal, coke and charcoal samples were obtained from theee samples from the oven excavations at Thwing in 2008. In addition, samples also contained isolated megaspores that were derived from the weathering of some of the coal samples. The coal samples were examined petrographically to determine the coal facies and reflectance values of the vitrinite were obtained to determine the coal rank. Together these data can be used to determine the possible provinance of the coal (Smith, 2005). Palynological studies were undertaken to determine biofacies that may provide addition data on the origin of the coals. In addition the data from the miospores and megaspores can be used to determine the geological age of the samples (Smith and Butterworth, 1967; Scott and Hemsley, 1996).<text:s/></text:p>
      <text:p text:style-name="P22">Reflectance data from the charcoal can be used to determine the formation temperature of the charcoal (Jones et al., 1991; McParland et al., 2009a; Scott, 2010) and may provide an indication if uncharred plant material was used or if charcoal was present as a fuel (McParland et al., 2009b). Petrographic and reflectance data from the coke fragments may be used to determine oven temperatures (Komorek and Morga, 2007) and hence confirm the use of the oven.</text:p>
      <text:p text:style-name="P23"/>
      <text:p text:style-name="P24">2. Material and Methods</text:p>
      <text:p text:style-name="P25">2.1. Material</text:p>
      <text:p text:style-name="P26">Three samples were obtained for the present study.</text:p>
      <text:p text:style-name="P27">1. Sample 69 from context 262 of the 2008 excavations contain abundant red ash and are from the central part of the oven feature and cover over both contexts 275 and 276. The samples contained unburned coal fragments and abundant coke.<text:s/></text:p>
      <text:p text:style-name="P28"/>
      <text:p text:style-name="P29">2. Sample 71 from context 275 of the 2008 excavations represent mid brown clay rich samples from the sides of the oven feature and represent the oldest part of the fill. The samples contained shaley coal, isolated megaspores, unburned coal fragments and coke fragments with some charcoal.</text:p>
      <text:p text:style-name="P30"/>
      <text:soft-page-break/>
      <text:p text:style-name="P31">3. Sample 72 from context 276 of the 2008 excavations represent the mid grey basal fill of the oven structure. The samples contained small charcoal fragments, unburned coal fragments and coke fragments.<text:s/></text:p>
      <text:p text:style-name="P32"/>
      <text:p text:style-name="P33"/>
      <text:p text:style-name="P34"><text:span text:style-name="T35">2.2. Petrographic methods</text:span></text:p>
      <text:p text:style-name="P36">2.2.1.Preparation</text:p>
      <text:p text:style-name="P37">Coal and coke or charcoal fragments<text:s/>were<text:s/>placed in a 30mm circular mould using a spatula. Struers Epofix resin (15:2, resin: Epofix hardener)<text:s/>was added. Resin was poured over the coal in the circular mould until the resin covered the coal.<text:s/>The sample was then<text:s/>ground and<text:s/>polished. All polished blocks were milled on a Knoth Rotor using sandpaper discs of progressively decreasing grain size<text:s/>(80 – 2500 grit)<text:s/>to produce a flat surface and the resulting scratches were then removed by polishing by hand on a napped cloth coated with a 0.3µm aluminium oxide solution. The blocks were then polished again using a 0.05µm aluminium oxide solution. During each stage of polishing the blocks were pressed firmly to the surface to reduce topography. During the final cleaning stage, to remove all aluminium oxide residue from the coal, the polished block was placed in a sonic bath.<text:s/></text:p>
      <text:p text:style-name="P38"/>
      <text:p text:style-name="P39">2.2.2.Reflectance</text:p>
      <text:p text:style-name="P40">The polished blocks<text:s/>were studied under oil (immersion oil, RI = 1.514 at 23°C) using a<text:s/>Leica DM 2500 P reflectance microscope<text:span text:style-name="T41"><text:s/></text:span>with<text:s/>×10, ×20 and ×50 objectives (with ×10 eyepiece magnification). Petrographic analysis was carried out using the same lamp setting to ensure consistency. Reflectance measurements were undertaken (using the standard 546nm wavelength) using the x50 oil lens and 100 points measured for each sample. Data is given for the mean random reflectance and standard deviation. Standards used depended on whether charcoal, coal or coke was being measured. The standards used were: Si Carbide (Ro 7.506); Cubic Zirconium (Ro 3.188); GGG (Ro 1.7486); YAG (Ro 0.929); Spinel (Ro 0.393).<text:s/></text:p>
      <text:p text:style-name="P42"/>
      <text:p text:style-name="P43">2.2.3.Photography</text:p>
      <text:soft-page-break/>
      <text:p text:style-name="P44">Representative photographs (mainly using the x 20 objective oil lens) were taken using a 5 megapixel camera attached to the reflectance microscope with 2560 × 1920 pixel resolution using Prog-Res Capture Pro 2.7 software. Images were taken using the same lamp setting to ensure consistency.<text:s/></text:p>
      <text:p text:style-name="P45"/>
      <text:p text:style-name="P46">2.3. Palynological preparation.</text:p>
      <text:p text:style-name="P47">2.3.1.Miospore studies</text:p>
      <text:p text:style-name="P48">Coal fragments were broken into small 2mm fragments and placed in a glass flask onto which concentrated nitric acid was poured. The samples were left to macerate for 7 days. After washing with distilled water a 10% ammonia solution was added and the sample left overnight. The samples as passed through a 180µm sieve to extract the megaspores. The fine residue was rewashed in distilled water and small samples pippeted on to a coverslip and left to dry. The coverslip was fixed to a glass slide using glycerine jelly. The miospore slides were examined under a Nikon Microphot transmitted light microscope and photographs taken using a microscope-mounted Nikon digital sight DS-5M camera head and DS-L1 controller with either 1280 × 960 or 2560 × 1920 pixel resolution.</text:p>
      <text:p text:style-name="P49"/>
      <text:p text:style-name="P50">2.3.2.Megaspores studies</text:p>
      <text:p text:style-name="P51">The megaspores of this project were isolated by nitric acid maceration as indicated above. Some picked isolated megaspores were only macerated for a few minutes to help clean their surface. Techniques for mesofossil procedures can be found in Pearson and Scott (1999). <text:s/>The picked mesofossils were dried and then mounted on aluminium stuns using sticky carbon tabs. The subs were gold coated using a poloron sputter coating unit at the University of Southampton. The spores were subsequently studied with an Hitachi S2400 scanning electron microscope (SEM) at Royal Holloway.<text:s/></text:p>
      <text:p text:style-name="P52"/>
      <text:p text:style-name="P53"><text:span text:style-name="T54">3. Results</text:span></text:p>
      <text:p text:style-name="P55">3.1 Petrography of coal fragments</text:p>
      <text:p text:style-name="P56">Sample 69 (context 262). (Plate 1A-C). Many of the coal fragments were vitrinite-rich (Plate 1C) with a ground mass of vitrinite and scattered sporinite macerals<text:s/><text:soft-page-break/>(representing miospores). Other samples were trimacerate and included samples with abundant dispersed inertodetrinite (Plate 1A) and large sporinites (Plate 1B) representing megaspores. Vitrinite reflectance data (R random) from 2 coals were Ro 5.02 SD 0.02 and Ro 4.96 SD 0.03.<text:s/></text:p>
      <text:p text:style-name="P57">Sample 71 (Context 275) (Plate 1D). There were mixed coals from this samples, mainly trimacerate but many were durainous and contained abundant sporinite together with inertodetrinite. Vitrinite reflectance data (R random) yielded means of 0.496 SD 0.02.<text:s/></text:p>
      <text:p text:style-name="P58">Some brown coal samples were shaley coal (Plate 3D) with a range of maceral types in a clay matrix.<text:s/></text:p>
      <text:p text:style-name="P59">Samples 72 (Context 276) (Plate 1 E,F). Coals from this level were vitrain-rich that yielded some inertinite and abundant sporinite , including megaspores. In some cases the coals were heat-affected indicating thir proximity to hot coals. The reflectance values may have been slightly raised. Vitrinite reflectance data (R random) yielded a mean of Ro 0.617 SD 0.05.<text:s/></text:p>
      <text:p text:style-name="P60"/>
      <text:p text:style-name="P61">3.2.Petrography of coke fragments</text:p>
      <text:p text:style-name="P62">Sample 69 (context 262) (Plate 2 A,B). Coke fragments, up to icm across were present in this sample. Petrographically these showed very high reflectance and were vesicular in appearance. Some of the cokes contained included iron fragments that can be seen as red in images below the polished surface. Mean random reflectance values of the cokes gave a range of values from 1.639 SD 0.22 at the lower end and 8.50 SD 1.1 and 7.89 SD 1.07 at the upper end with highest values of 13.86.<text:s/></text:p>
      <text:p text:style-name="P63">Sample 71 (Context 275) (Plate 2 C,D).These are good vesicular cokes, some of which are fragmented and others showing inertinite maceral remnants in the samples. Mean random reflectance values of the cokes gave a range of values from 1.436 SD 0.13 at the low end to 8.149 SD 0.63 at the upper end with a maximum value of 10.22.<text:s/></text:p>
      <text:p text:style-name="P64">Samples 72 (Context 276) (Plate 2E,F). Cokes from this context were very mixed in their character and with a range of textures. Some low temperature cokes preserved some of the macerals, especially inertinites. Other higher reflecting vesicular cokes showed typical radiating cracks. Mean random reflectance values of the cokes gave a<text:s/><text:soft-page-break/>range of values of the more heat affected cokes from 6.724 SD 1.51 to 7.869 SD 0.71 with a maximum value of 10.72.</text:p>
      <text:p text:style-name="P65"/>
      <text:p text:style-name="P66">3.3.Petrography of charcoal fragments</text:p>
      <text:p text:style-name="P67">Sample 69 (context 262). (Plate 3A). Charcoal fragments were small and sparse. They comprised mainly small fragments of angiosperm wood of low reflectance. Random reflectance values were low but the maximum values were 0.48, 0.65 and 0.65Ro. <text:s/></text:p>
      <text:p text:style-name="P68">Sample 71 (Context 275) (Plate 3B, C). Charcoal from this samples were unidentifiable but probable represent non-woody tissues. Reflectance values were low with small fragments yielding a maximum value of 1.18Ro.<text:s/></text:p>
      <text:p text:style-name="P69">Samples 72 (Context 276) (Plate 3E,F). Charcoal from this samples were unidentifiable but probable represent non-woody tissues. Reflectance values were low with small fragments yielding a maximum value of 0.86Ro. Some putative charcoal samples were in fact highly reflecting fragments of inertinite-rich heat affected coal (Plate 2F).<text:s/></text:p>
      <text:p text:style-name="P70"/>
      <text:p text:style-name="P71">3.4. Megaspores from coal fragments</text:p>
      <text:p text:style-name="P72">Sample 69 (context 262) (Plate 4A,B). Only a few megaspores were recovered from coald from this sample. Seed megaspores were frequent but lycopsid megaspores were present.<text:s/><text:span text:style-name="T73">Lagenicula</text:span><text:s/>cf<text:s/><text:span text:style-name="T74">horrrida</text:span><text:s/>was present in the samples (Plate 4A,B)</text:p>
      <text:p text:style-name="P75">Sample 71 (Context 275) (Plate 4 B-J; Plate 5 A-H). Coals from this sample, together with isolated megaspores picked by the archaeology team, were dominated by the spore<text:s/><text:span text:style-name="T76">Tuberulatisporites mammilarius</text:span><text:s/>(Plate 4 G-J). Megaspores from the macerated coal samples included in addition,<text:s/><text:span text:style-name="T77">Zonalessporites</text:span><text:s/>SL (Plate 4C,D) with microspores of the genus<text:s/><text:span text:style-name="T78">Densosporites</text:span><text:s/>adhearing to the megaspore surface (Fig 4E).<text:s/><text:span text:style-name="T79">Rotatisporites</text:span><text:s/>with a distinctive zona also occurred (Plate 4F), perhaps belonging to<text:s/><text:span text:style-name="T80">R. rotatus</text:span>. For the most part the ornament of the large zonate megaspores is corroded making specific identification difficult. Some (Plate A-C) may belong to<text:s/><text:span text:style-name="T81">Zonalesspoorites brasserti</text:span>. Small megaspores of<text:s/><text:span text:style-name="T82">Setosiporites</text:span><text:s/>also occur (Plate D,E) possible belonging to<text:s/><text:span text:style-name="T83">S. brevispinosus</text:span><text:s/>but the gula has been eroded. Other unidentified small megaspores also are present in the sample (Plate 5, F-H). <text:s/></text:p>
      <text:soft-page-break/>
      <text:p text:style-name="P84">Samples 72 (Context 276) (Plate 5I). Only a few megaspores were recovered from these samples. They comprised only the megaspore<text:s/><text:span text:style-name="T85">Tuberculatisporites mammilarius</text:span>.<text:s/></text:p>
      <text:p text:style-name="P86"/>
      <text:p text:style-name="P87">3.5.Miospores from Coal fragments</text:p>
      <text:p text:style-name="P88">Sample 69 (context 262) (Plate 6 A-E). Miospores from these coal samples are sparse and in some cases poorly preserved.<text:s/><text:span text:style-name="T89">Lycospora</text:span><text:s/>occurs frequently (<text:span text:style-name="T90">L. pellucida<text:s/></text:span>(Wicher) Schopf, Wilson and Bentall).<text:s/><text:span text:style-name="T91">Granulatisporites microgranifer</text:span><text:s/>Ibrahim is also present. Most abundant are specimens of<text:s/><text:span text:style-name="T92">Laevigatosporites</text:span><text:s/>including<text:s/><text:span text:style-name="T93">L. vulgaris</text:span><text:s/>Ibrahim. Specimens of<text:s/><text:span text:style-name="T94">Cirratriradites</text:span><text:s/>cf<text:s/><text:span text:style-name="T95">annulatus</text:span><text:s/>Kosanke and Brokaw also occur.<text:s/></text:p>
      <text:p text:style-name="P96">Sample 71 (Context 275) (Plate 6 F-M and N-T). Assemblages from these samples are dominated by densospores. These include<text:s/><text:span text:style-name="T97">D.annulatus</text:span><text:s/>(Loose) Smith and Butterworth (Plate 6F),<text:s/><text:span text:style-name="T98">D. pseudoannulatus</text:span><text:s/>Butterworth and Williams (Plate 6G),<text:s/><text:span text:style-name="T99">D. intermedius</text:span><text:s/>Butterworth and Williams (Plate 6H),<text:s/><text:span text:style-name="T100">D. sphaerotriangularis</text:span><text:s/>Kosanke (Plate 6I), Spores belonging to<text:s/><text:span text:style-name="T101">Granulatisporites granulatus<text:s/></text:span>(Ibrahim) Schopf, Wilson and Bentall<text:s/>(Plate 6J), cf<text:s/><text:span text:style-name="T102">Raistrickia fulva</text:span><text:s/>Artüz (Plate 6K) and<text:s/><text:span text:style-name="T103">Calamospora mutabilis</text:span><text:s/>(Loose) Schopf, Wilson and Bentall<text:s/>(Plate 6L) and<text:s/><text:span text:style-name="T104">Calamospora microrugosa<text:s/></text:span>(Ibrahim) Schopf, Wilson and Bentall<text:s/>(Plate 6M) also occur.<text:s/></text:p>
      <text:p text:style-name="P105">In the shaley coal densospores are also present (Plate 6N) but also<text:s/><text:span text:style-name="T106">Lycospora</text:span><text:s/>occurs. Taxa includes<text:s/><text:span text:style-name="T107">D.annulatus</text:span><text:s/>(Loose) Smith and Butterworth (Plate 6O),<text:s/><text:span text:style-name="T108">Lycospora granulata</text:span><text:s/>Kosanke (Plate 6P);<text:s/><text:span text:style-name="T109">Cristatisporites</text:span><text:s/><text:span text:style-name="T110">solaris</text:span><text:s/>(Balme) Smith and Butterworth (Plate 6Q) and<text:s/><text:span text:style-name="T111">C. connexus</text:span><text:s/>Potonié and Kremp (Plate 6 R),<text:s/><text:span text:style-name="T112">Raistrickia fulva</text:span><text:s/>Artüz (Plate 6S) and an unidentified spore (Plate 6T).<text:s/></text:p>
      <text:p text:style-name="P113">Sample 72 (Context 276) (Plate 6 U-X). Spores are poorly preserved but are dominated by species of<text:s/><text:span text:style-name="T114">Lycospora</text:span><text:s/>(Plate 6 U-W) including<text:s/><text:span text:style-name="T115">L.pusilla</text:span><text:s/>(Ibrahim)<text:s/>Schopf, Wilson and Bentall (Plate 6U),<text:s/><text:span text:style-name="T116">L. noctuina</text:span><text:s/>Butterworth and Williams (Plate 6V),<text:s/><text:span text:style-name="T117">L. orbicula</text:span><text:s/>(Potonié and Kremp) Smith and Butterworth (Plate 6W)<text:s/>and<text:s/><text:span text:style-name="T118">Reticulatisporites</text:span><text:s/>sp. also occurs (Plate 6X).<text:s/></text:p>
      <text:p text:style-name="P119"/>
      <text:p text:style-name="P120">4.Age and origin of coal</text:p>
      <text:p text:style-name="P121">Both the miospores and megaspores confirm that the samples from this site are Carboniferous coals. In addition the assemblages indicate a Pennsylvanian age. From the<text:s/><text:soft-page-break/>assemblages of miospores the samples belong to the lower half of the Coal Measures. Comparisons with data in Smith and Butterworth (1967) it is evident a low Westphaian B age is most likely. Typical Westphalian A forms such as<text:s/><text:span text:style-name="T122">Radiizonates aligerens</text:span><text:s/>are absent from the assemblages. Smith (1997) has shown that the combination of rank together with age is critical for the identification of provinance. The coals are of low rank, being predominantly of Class 4 and 5 indicating a high Volatile Bituminous coal rank (Teichmüller, 1987). Smith (1997)has shown that the Carboniferous coals of North-East England are of higher rank. Comparing the palynological and petrographic coals of the Eastern Pennine Coal Basin (Sheppard, 2005) the following is indicated. The coals contain durain. Durainous coals are common in the lower part of the middle Coal Measures (Smith and Butterworth, 1967), such as the Barnsley Seam (Bartram, 1987). In addition, these coals yield<text:s/><text:span text:style-name="T123">Densosporites</text:span><text:s/>and zonate megaspores common in these thick coals (Bartram, 1987). Also associated are shaley coals that contain abundant<text:s/><text:span text:style-name="T124">Tuberculatisporites</text:span><text:s/>(Hemsley and Scott, 1991). The range of megaspores are also consistent with a low Westphalian age (Scott and Hemsley, 1996). Comparing with the age and rank data of Smith (1997) it is concluded that the most likely source of the coals are from the lower Part of the Middle Coal Measures southeast of Leeds.<text:s/></text:p>
      <text:p text:style-name="P125"/>
      <text:p text:style-name="P126">5. Use of coal</text:p>
      <text:p text:style-name="P127">Although the samples contained unburned coal all the samples contained cokes. Cokes in the reddened uppermost unit (Sample 69) contained iron fragments. Recent studies on the formation of cokes from high volatile bituminous coals have indicated a relationship between coke reflectance and temperature of heating (Komorek and Morga, 2007). The petrographic characteristics of the cokes, together with the high reflctances with means over 8.0 Ro and maximum values over 12.0 Ro indicate temperatures in the furnace reached temperatures over 1200<text:span text:style-name="T128">O</text:span>C. This confirms the occurrence or iron smelting at the site. The charcoal fragments also recovered indicated formation temperatures of only around 350<text:span text:style-name="T129">O</text:span>C (Scott, 2010) indicating that charcoal was not used as a fuel (McParland et al., 2009a,b). The plants that occurred as charcoal were varied and it is possible their occurrence was discarded kindling or else from charred plants from around the site.<text:s/></text:p>
      <text:p text:style-name="P130"/>
      <text:p text:style-name="P131">6. Discussion on the significance of coals from the Roman Excavations</text:p>
      <text:p text:style-name="P132">There have been extensive investigations of coals from a range of Roman sites across England (Smith 1996, 1997, 2005). In some cases the provinance of the coal could be determined using a combination of palynlogical data to give age and rank data. In many cases, however the context of the coal was not clear and in places where the coal was associated with an iron smelting site no rank data was available and no cokes were reported. This is the first site to yield coal fragments that yielded both miospore and megaspore assemblages that could be dated. In addition the petrographic data and rank data using reflectance has been able to tie down the origin of the coal to an area of the southern half of Yorkshire. This has implications for the movement of coal and demonstrates an overland route from the south-west of the site, perhaps via York rather than by a coastal rouue (even as ship ballast) from the northeast of England.<text:s/></text:p>
      <text:p text:style-name="P133"><text:tab/>This approach to the study of organic fragments from Roman industrial sites should yield further insights into the economy of the Roman World<text:s/></text:p>
      <text:p text:style-name="P134"/>
      <text:p text:style-name="P135">7. Conclusions</text:p>
      <text:p text:style-name="P136">Unburned coal was found in all three layers of the oven excavation. Shaley coals were weathered brown in some cases and in the lower unit released lycopsid megaspores of the Carboniferous genus<text:s/><text:span text:style-name="T137">Tuberculatisporites</text:span><text:s/>during the weathering process.<text:s/></text:p>
      <text:p text:style-name="P138">Petrography of the coals revealed a variett of lithotypes and microlithotypes including clarain, vitrain and durain rich coals. Durainous coals were abundant in the basal units.</text:p>
      <text:p text:style-name="P139">Vitrinite reflectance measurements on coals in the three contexts gave values ranging from 0.49 to 0.62 Romean and indicate a high volatile bituminous coal rank.</text:p>
      <text:p text:style-name="P140">Megaspores and miospores from the coals indicate and early Westphalian age, most likely Wetstphalian B age (Duckmantian, Carboniferous) and together with the rank data indicates a lower Middle Coal Measures origin (Westphaian B, Duckmantian) from the south east of Leeds and hence the Yorkshire Coalfield. Transport to the site may have been over land via York. The coals are unlikely to have been transported southwards from the north-east by sea.</text:p>
      <text:soft-page-break/>
      <text:p text:style-name="P141">Charcoal was uncommon in the samples and comprised a range of plant tissues of uniformly low reflectance indicating a low temperature and suggested that it was not used as a major fuel in the iron smelting process.<text:s/></text:p>
      <text:p text:style-name="P142">Reflectance and petrographic data from the abundant cokes from all three levels indicate that high temperatures were reached in the oven during the smelting process, in excess of 1200<text:span text:style-name="T143">O</text:span>C. Mixtures of iron and coke were found in samples from the red uppermost layer of the oven.<text:s/></text:p>
      <text:p text:style-name="P144"/>
      <text:p text:style-name="P145">8. Acknowlegements</text:p>
      <text:p text:style-name="P146">I thank Neil Holloway and Sharron Gibbons for help with the preparation of the samples.<text:s/></text:p>
      <text:p text:style-name="P147"/>
      <text:p text:style-name="P148">9. References</text:p>
      <text:p text:style-name="P149"><text:span text:style-name="T150">Bartram, K., 1987. Lycopod succession in coals: an example from the Low Barnsley Seam (Westphalian B), Yorkshire, England. In: Scott, A.C. (Ed.), Coal and Coal-Bearing Strata: Recent Advances. Geological Society of London Special Publication, vol. 32. Blackwell, Oxford, pp. 187– 199.</text:span></text:p>
      <text:p text:style-name="P151">Dearne, M.J., Branigan, K., 1995. The use of coal in Roman Britain. Antiq. J. 75, 71– 105.</text:p>
      <text:p text:style-name="P152"><text:span text:style-name="T153">Hemsley, A.R. and Scott, A.C. 1991. Ultrastructure and relationships of Upper Carboniferous spores from Thorpe Brickworks, West Yorkshire, U.K. Review of Palaeobotany and Palynology 69, 337-351.</text:span></text:p>
      <text:p text:style-name="P154">Jones, T.P., Scott, A.C. and Cope, M. 1991. Reflectance measurements and the temperature of formation of modern charcoals and implications for the studies of fusain. Bull. Géol. Soc. France 162, 193-200.</text:p>
      <text:p text:style-name="P155">Komorek, J. and Morga, R. 2007. Evolution of optical properties of vitrinite, sporinite and semifusinite in response to heating under inert conditions. International Journal of Coal Geology 71, 389-404.<text:s/></text:p>
      <text:p text:style-name="P156">McParland, L.C., Collinson, M.E., Scott, A.C. and Campbell, G. 2009a. The use of reflectance values for the interpretation of natural and anthropogenic charcoal assemblages. Archaeological and Anthropological Sciences. 1,<text:s/><text:span text:style-name="T157">249-261</text:span><text:span text:style-name="T158">.</text:span></text:p>
      <text:soft-page-break/>
      <text:p text:style-name="P159">McParland, L.C., Hazell, Z., Campbell, G., Collinson, M.E. and Scott, A.C. 2009b. How the Romans got themselves into hot water: Temperatures and fuel types used in firing a hypocaust fire. Environmental Archaeology<text:span text:style-name="T160"><text:s/>14, 176-183.</text:span></text:p>
      <text:p text:style-name="P161">Pearson, A. and Scott, A.C. 1999. Large palynomorphs and debris. pp. 20-25. In: Jones, T.P. and Rowe, N.P. (eds). Fossil Plants and Spores: Modern Techniques. Geological Society, London.</text:p>
      <text:p text:style-name="P162"><text:span text:style-name="T163">Scott, A.C. 1978. <text:s/>Sedimentological and ecological control of Westphalian B plant assemblages from West Yorkshire. <text:s/>Proceedings of the Yorkshire Geological Society 41,461-508.</text:span></text:p>
      <text:p text:style-name="P164"><text:span text:style-name="T165">Scott, A.C. 1989. Deltaic coals: an ecological and palaeobotanical perspective. In: Whateley, M.K.G. and Pickering, K.T. (Eds), Deltas: sites and traps for fossil fuels. Geological Society Special Publication 41, 309-316</text:span></text:p>
      <text:p text:style-name="P166"><text:span text:style-name="T167">Scott, A.C.1991. An introduction to applications of palaeobotany and palynology to coal geology. Bull. Geol. Soc. France. 162,145-153.</text:span></text:p>
      <text:p text:style-name="P168"><text:span text:style-name="T169">Scott, A.C. 2010. Charcoal recognition, taphonomy and uses in palaeoenvironmental analysis. Palaeogeography, Palaeoclimatology, Palaeoecology</text:span><text:span text:style-name="T170"><text:s text:c="2"/>291,11-39.</text:span></text:p>
      <text:p text:style-name="P171">Scott, A.C. and Hemsley, A.R. 1996. Paleozoic megaspores. pp. 629-639, In: J.Jansonius and D.C. McGregor (eds). Palynology: Principles and Applications. American Association of Stratigraphic Palynologists Foundation, vol.2, Jubilee volume.</text:p>
      <text:p text:style-name="P172"><text:span text:style-name="T173">Sheppard, T.H. 2005. A stratigraphical framework for the Upper Langsettian and Duckmantian of the East Pennine coalfields. British Geological Survey Internal Report IR/05/070. 12pp.<text:s/></text:span></text:p>
      <text:p text:style-name="P174"><text:span text:style-name="T175">Smith, A.H.V., 1996. Provenance of coals from Roman sites in U.K., counties bordering River Severn and its estuary and including Wiltshire.<text:s/></text:span><text:span text:style-name="T176">Journal of Archaeological Science<text:s/></text:span><text:span text:style-name="T177">23 373– 389.</text:span></text:p>
      <text:p text:style-name="P178">Smith, A.H.V., 1997. Provenance of coals from Roman sites in England and Wales. Britannia 28, 297– 324.</text:p>
      <text:p text:style-name="P179"><text:span text:style-name="T180">Smith, A.H.V., 2005.</text:span><text:span text:style-name="T181">Coal microscopy in the service of archaeology</text:span><text:span text:style-name="T182"><text:s/></text:span><text:span text:style-name="T183">International Journal of Coal Geology 62, 49– 59</text:span></text:p>
      <text:p text:style-name="P184">Smith, A. H. V. &amp; Butterworth, M. A. 1967. Miospores in the coal seams of the Carboniferous of Great Britain. Palaeontology Spec paper No. 1. 324pp.</text:p>
      <text:soft-page-break/>
      <text:p text:style-name="P185"><text:span text:style-name="T186">Teichmüller, M.,1987. Recent advances in coalification studies and their application to geology. In: Scott, A.C. (Ed.), Coal and Coal-Bearing Strata: Recent Advances. Geological Society of London Special Publication, vol. 32. Blackwell, Oxford, pp.114-161.</text:span></text:p>
      <text:p text:style-name="P187">Teichmüller, M., 1992. Organic petrology in the service of archaeology. Int. J. Coal Geol. 20, 1 – 21.</text:p>
      <text:p text:style-name="P188"><text:span text:style-name="T189">Webster, G., 1955. A note on the use of coal in Roman Britain. Antiq. J. 35, 199– 217.</text:span></text:p>
      <text:p text:style-name="P190"/>
      <text:p text:style-name="P191">Figure explanations</text:p>
      <text:p text:style-name="P192">Figure 1. Petrography of Carboniferous coal samples</text:p>
      <text:p text:style-name="P193">V=vitrinite, I=Inertinite, L=Liptinite, S=Sporinite, ID=Inertodetrinite, M=megaspore.<text:s/></text:p>
      <text:p text:style-name="P194">Sample 69 (context 262). (Plate 1A-C).<text:s/></text:p>
      <text:p text:style-name="P195">A. Clarain sample with trimacerals, vitrinite, sporinite and inertodetrinite and inertinite intermixed. <text:s/></text:p>
      <text:p text:style-name="P196">B.Clarain with trimacerals. Megaspore (sporinite) can be identified.<text:s/></text:p>
      <text:p text:style-name="P197">C. Vitrinite-rich coal with abundant sporinites in matrix.<text:s/></text:p>
      <text:p text:style-name="P198"/>
      <text:p text:style-name="P199">Sample 71 (Context 275) (Plate 1D).<text:s/></text:p>
      <text:p text:style-name="P200">D. Durain with band of vitrain. Trimacerate but many were durainous and contained abundant sporinite together with inertodetrinite. Bands of vitrinite also occur.</text:p>
      <text:p text:style-name="P201"/>
      <text:p text:style-name="P202">Samples 72 (Context 276) (Plate 1 E,F).<text:s/></text:p>
      <text:p text:style-name="P203">E. Ground mass of vitrinite with scattered inertodetrinite, sporinites including megaspores.<text:s/></text:p>
      <text:p text:style-name="P204">F. Trimaceral with vitrinite, liptinite and inertinite.<text:s/></text:p>
      <text:soft-page-break/>
      <text:p text:style-name="P205">Figure 2. Petrography of coke samples.<text:s/></text:p>
      <text:p text:style-name="P206">Sample 69 (context 262) (Plate 2 A,B).<text:s/></text:p>
      <text:p text:style-name="P207">A. Coke fragment up to 1 cm across showing very high reflectance vesicles</text:p>
      <text:p text:style-name="P208">B. Vesicular coke with iron fragments (red with high white reflectance).</text:p>
      <text:p text:style-name="P209">Sample 71 (Context 275) (Plate 2 C,D).</text:p>
      <text:p text:style-name="P210">C. These are good vesicular coke showing inertinite maceral remnants (I) in the sample. D. Shattered vesicular coke.<text:s/></text:p>
      <text:p text:style-name="P211">Samples 72 (Context 276) (Plate 2E,F).<text:s/></text:p>
      <text:p text:style-name="P212">E. High reflecting vesicular coke with circular cracking.</text:p>
      <text:p text:style-name="P213">F. Low temperature coke with vesicules and remnants of coal (inertinite (I)) structure.<text:s/></text:p>
      <text:soft-page-break/>
      <text:p text:style-name="P214">3. Petrography of charcoal and other organic samples.<text:s/></text:p>
      <text:p text:style-name="P215">Sample 69 (context 262). (Plate 3A).<text:s/></text:p>
      <text:p text:style-name="P216">A. Small fragments of angiosperm wood (RLS) of low reflectance.<text:s/></text:p>
      <text:p text:style-name="P217"/>
      <text:p text:style-name="P218">Sample 71 (Context 275) (Plate 3B, C).<text:s/></text:p>
      <text:p text:style-name="P219">Charcoal from this samples were unidentifiable but probable represent non-woody tissues.<text:s/></text:p>
      <text:p text:style-name="P220">B. LS of unidentified ? non-woody plant</text:p>
      <text:p text:style-name="P221">C. TS of unidentifiable non-woody plant.</text:p>
      <text:p text:style-name="P222"/>
      <text:p text:style-name="P223">D. Brown coal sample with trimacerals present in clay matrix,<text:s/></text:p>
      <text:p text:style-name="P224"/>
      <text:p text:style-name="P225">Samples 72 (Context 276) (Plate 3E,F).<text:s/></text:p>
      <text:p text:style-name="P226">E. ?Non woody plant in transverse section showing low reflectance.<text:s/></text:p>
      <text:p text:style-name="P227">F. Highly reflecting heated Carboniferous inertinite fragments.<text:s/></text:p>
      <text:soft-page-break/>
      <text:p text:style-name="P228">Figure 4. Carboniferous lycopsid megaspores from coal samples.</text:p>
      <text:p text:style-name="P229">Sample 69 (context 262) (Plate 4A,B).<text:s/></text:p>
      <text:p text:style-name="P230">A,B. <text:s/><text:span text:style-name="T231">Lagenicula</text:span><text:s/>cf<text:s/><text:span text:style-name="T232">horrrida</text:span>.<text:s/></text:p>
      <text:p text:style-name="P233"/>
      <text:p text:style-name="P234">Sample 71 (Context 275) (Plate 4 B-J; Plate 5 A-H).<text:s/></text:p>
      <text:p text:style-name="P235">C-E. C. Eroded whole spore of<text:s/><text:span text:style-name="T236">Zonalesporites</text:span><text:s/>SL.</text:p>
      <text:p text:style-name="P237">D. Detail of C showing eroded ornament.</text:p>
      <text:p text:style-name="P238">E. Surface of C showing presence of abundant Densosporites miospores adhering to surface.<text:s/></text:p>
      <text:p text:style-name="P239">F.<text:s/><text:span text:style-name="T240">Rotatisporites</text:span><text:s/><text:span text:style-name="T241">rotatus</text:span><text:s/>with a distinctive zona</text:p>
      <text:p text:style-name="P242">G,H.<text:span text:style-name="T243"><text:s/>Tuberulatisporites mammilarius</text:span></text:p>
      <text:p text:style-name="P244">I,J.<text:span text:style-name="T245"><text:s/>Tuberulatisporites mammilarius with<text:s/></text:span>conate ornament.<text:span text:style-name="T246"><text:s/></text:span></text:p>
      <text:p text:style-name="P247"/>
      <text:soft-page-break/>
      <text:p text:style-name="P248"><text:span text:style-name="T249">Figure 5. Carboniferous lycopsid megaspores from coal samples.</text:span></text:p>
      <text:p text:style-name="P250">Sample 71 (Context 275) (Plate 5 A-H).<text:s/></text:p>
      <text:p text:style-name="P251">A,B.<text:s/><text:span text:style-name="T252">Zonalesspoorites brasserti</text:span>.</text:p>
      <text:p text:style-name="P253">C.<text:span text:style-name="T254"><text:s/>Zonalesspoorites brasserti</text:span>. With zona missing.</text:p>
      <text:p text:style-name="P255">D,E.<text:s/><text:span text:style-name="T256">Setosiporites.brevispinosus<text:s/></text:span>showing detail of ornament (E)</text:p>
      <text:p text:style-name="P257">F.G. Unidentified megaspore.</text:p>
      <text:p text:style-name="P258">H. Unidentified immature megaspores.<text:s/></text:p>
      <text:p text:style-name="P259"/>
      <text:p text:style-name="P260">Samples 72 (Context 276) (Plate 5I).<text:s/></text:p>
      <text:p text:style-name="P261">5.I.<text:s/><text:span text:style-name="T262">Tuberculatisporites mammilarius</text:span>.<text:s/></text:p>
      <text:p text:style-name="P263"/>
      <text:soft-page-break/>
      <text:p text:style-name="P264">Figure 6. Carboniferous miospores from coal samples</text:p>
      <text:p text:style-name="P265">A-E Sample 69; F-M Sample 71; N-T Sample 71 shaley coal, U-X Sample 72.</text:p>
      <text:p text:style-name="P266">A-E. Sample 69 (context 262)<text:s/></text:p>
      <text:p text:style-name="P267">A.<text:s/><text:span text:style-name="T268">L. pellucida<text:s/></text:span>(Wicher) Schopf, Wilson and Bentall).<text:s/></text:p>
      <text:p text:style-name="P269">B.<text:s/><text:span text:style-name="T270">Granulatisporites microgranifer</text:span><text:s/>Ibrahim</text:p>
      <text:p text:style-name="P271">C, D. <text:s/><text:span text:style-name="T272">Laevigatosporites vulgaris</text:span><text:s/>Ibrahim.<text:s/></text:p>
      <text:p text:style-name="P273">E.<text:s/><text:span text:style-name="T274">Cirratriradites</text:span><text:s/>cf<text:s/><text:span text:style-name="T275">annulatus</text:span><text:s/>Kosanke and Brokaw.</text:p>
      <text:p text:style-name="P276">F-M. Sample 71 (Context 275)<text:s/></text:p>
      <text:p text:style-name="P277">F.<text:s/><text:span text:style-name="T278">Densosporites annulatus</text:span><text:s/>(Loose) Smith and Butterworth<text:s/></text:p>
      <text:p text:style-name="P279">G.<text:s/><text:span text:style-name="T280">D. pseudoannulatus</text:span><text:s/>Butterworth and Williams<text:s/></text:p>
      <text:p text:style-name="P281">H.<text:s/><text:span text:style-name="T282">D. intermedius</text:span><text:s/>Butterworth and Williams <text:s/></text:p>
      <text:p text:style-name="P283">I.<text:s/><text:span text:style-name="T284">D. sphaerotriangularis</text:span><text:s/>Kosanke</text:p>
      <text:p text:style-name="P285">J.<text:s/><text:span text:style-name="T286">Granulatisporites granulatus<text:s/></text:span>(Ibrahim) Schopf, Wilson and Bentall<text:s/></text:p>
      <text:p text:style-name="P287">K. cf<text:s/><text:span text:style-name="T288">Raistrickia fulva</text:span><text:s/>Artüz<text:s/></text:p>
      <text:p text:style-name="P289">L.<text:s/><text:span text:style-name="T290">Calamospora mutabilis</text:span><text:s/>(Loose) Schopf, Wilson and Bentall<text:s/></text:p>
      <text:p text:style-name="P291">M.<text:s/><text:span text:style-name="T292">Calamospora microrugosa<text:s/></text:span>(Ibrahim) Schopf, Wilson and Bentall<text:s/></text:p>
      <text:p text:style-name="P293">N-T Sample 71 shaley coal</text:p>
      <text:p text:style-name="P294">N. Densospores (including<text:s/><text:span text:style-name="T295">D. annulatus</text:span><text:s/>(Loose) Smith and Butterworth) with unidentified spore.<text:s/></text:p>
      <text:p text:style-name="P296">O.<text:s/><text:span text:style-name="T297">D. annulatus</text:span><text:s/>(Loose) Smith and Butterworth</text:p>
      <text:p text:style-name="P298">P.<text:s/><text:span text:style-name="T299">Lycospora granulata</text:span><text:s/>Kosanke<text:s/></text:p>
      <text:p text:style-name="P300">Q.<text:s/><text:span text:style-name="T301">Cristatisporites</text:span><text:s/><text:span text:style-name="T302">solaris</text:span><text:s/>(Balme) Smith and Butterworth<text:s/></text:p>
      <text:p text:style-name="P303">R.<text:s/><text:span text:style-name="T304">C. connexus</text:span><text:s/>Potonié and Kremp<text:s/></text:p>
      <text:p text:style-name="P305">S.<text:s/><text:span text:style-name="T306">Raistrickia fulva</text:span><text:s/>Artüz<text:s/></text:p>
      <text:p text:style-name="P307">T. Unidentified spore.<text:s/></text:p>
      <text:p text:style-name="P308">Samples 72 (Context 276) (Plate 6 U-X).<text:s/></text:p>
      <text:p text:style-name="P309">U.<text:s/><text:span text:style-name="T310">L.pusilla</text:span><text:s/>(Ibrahim)<text:s/>Schopf, Wilson and Bentall <text:s/></text:p>
      <text:p text:style-name="P311">V.<text:s/><text:span text:style-name="T312">L. noctuina</text:span><text:s/>Butterworth and Williams <text:s/></text:p>
      <text:p text:style-name="P313">W.<text:s/><text:span text:style-name="T314">L. orbicula</text:span><text:s/>(Potonié and Kremp) Smith and Butterworth<text:s/></text:p>
      <text:p text:style-name="P315">X.<text:s/><text:span text:style-name="T316">Reticulatisporites</text:span><text:s/>sp.<text:s/></text:p>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dvTT5235d5a9" svg:font-family="AdvTT5235d5a9"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Scott: Fuels from Thwing<text:s/></text:span><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he origin and use of coal from the Roman excavations of Thwing, Yorkshire</dc:title>
    <dc:subject/>
    <meta:initial-creator>acs</meta:initial-creator>
    <dc:creator>Lacey</dc:creator>
    <meta:creation-date>2016-04-19T09:54:00Z</meta:creation-date>
    <dc:date>2016-04-19T09:55:00Z</dc:date>
    <meta:print-date>2012-10-05T14:37:00Z</meta:print-date>
    <meta:template xlink:href="Normal" xlink:type="simple"/>
    <meta:editing-cycles>2</meta:editing-cycles>
    <meta:editing-duration>PT60S</meta:editing-duration>
    <meta:document-statistic meta:page-count="18" meta:paragraph-count="54" meta:word-count="4080" meta:character-count="27285" meta:row-count="193" meta:non-whitespace-character-count="23259"/>
  </office:meta>
</office:document-meta>
</file>