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XddrngAdvTT3713a231" svg:font-family="XddrngAdvTT3713a231"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Calibri"/>
    </style:style>
    <style:style style:name="T3" style:parent-style-name="DefaultParagraphFont" style:family="text">
      <style:text-properties style:font-name="Calibri"/>
    </style:style>
    <style:style style:name="T4" style:parent-style-name="DefaultParagraphFont" style:family="text">
      <style:text-properties style:font-name="Calibri"/>
    </style:style>
    <style:style style:name="T5" style:parent-style-name="DefaultParagraphFont" style:family="text">
      <style:text-properties style:font-name="Calibri"/>
    </style:style>
    <style:style style:name="T6" style:parent-style-name="DefaultParagraphFont" style:family="text">
      <style:text-properties style:font-name="Calibri"/>
    </style:style>
    <style:style style:name="T7" style:parent-style-name="DefaultParagraphFont" style:family="text">
      <style:text-properties style:font-name="Calibri"/>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style:font-name="Calibri"/>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style:style>
    <style:style style:name="T22" style:parent-style-name="DefaultParagraphFont" style:family="text">
      <style:text-properties style:font-name="Calibri"/>
    </style:style>
    <style:style style:name="T23" style:parent-style-name="DefaultParagraphFont" style:family="text">
      <style:text-properties style:font-name="Calibri"/>
    </style:style>
    <style:style style:name="T24" style:parent-style-name="DefaultParagraphFont" style:family="text">
      <style:text-properties style:font-name="Calibri"/>
    </style:style>
    <style:style style:name="T25" style:parent-style-name="DefaultParagraphFont" style:family="text">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T29" style:parent-style-name="DefaultParagraphFont" style:family="text">
      <style:text-properties style:font-name="Calibri"/>
    </style:style>
    <style:style style:name="T30" style:parent-style-name="DefaultParagraphFont" style:family="text">
      <style:text-properties style:font-name="Calibri"/>
    </style:style>
    <style:style style:name="T31" style:parent-style-name="DefaultParagraphFont" style:family="text">
      <style:text-properties style:font-name="Calibri"/>
    </style:style>
    <style:style style:name="T32" style:parent-style-name="DefaultParagraphFont" style:family="text">
      <style:text-properties style:font-name="Calibri"/>
    </style:style>
    <style:style style:name="T33" style:parent-style-name="DefaultParagraphFont" style:family="text">
      <style:text-properties style:font-name="Calibri"/>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style:font-name="Calibri"/>
    </style:style>
    <style:style style:name="P37" style:parent-style-name="Normal" style:family="paragraph">
      <style:text-properties style:font-name="Calibri"/>
    </style:style>
    <style:style style:name="T38" style:parent-style-name="DefaultParagraphFont" style:family="text">
      <style:text-properties style:font-name="Calibri"/>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style:style>
    <style:style style:name="T47" style:parent-style-name="DefaultParagraphFont" style:family="text">
      <style:text-properties style:font-name-complex="XddrngAdvTT3713a231" fo:color="#131413"/>
    </style:style>
    <style:style style:name="T48" style:parent-style-name="DefaultParagraphFont" style:family="text">
      <style:text-properties style:font-name="Calibri"/>
    </style:style>
    <style:style style:name="T49" style:parent-style-name="DefaultParagraphFont" style:family="text">
      <style:text-properties style:font-name-complex="XddrngAdvTT3713a231" fo:color="#131413"/>
    </style:style>
    <style:style style:name="T50" style:parent-style-name="DefaultParagraphFont" style:family="text">
      <style:text-properties style:font-name="Calibri"/>
    </style:style>
    <style:style style:name="T51" style:parent-style-name="DefaultParagraphFont" style:family="text">
      <style:text-properties style:font-name-complex="XddrngAdvTT3713a231" fo:color="#131413"/>
    </style:style>
    <style:style style:name="T52" style:parent-style-name="DefaultParagraphFont" style:family="text">
      <style:text-properties style:font-name="Calibri"/>
    </style:style>
    <style:style style:name="T53" style:parent-style-name="DefaultParagraphFont" style:family="text">
      <style:text-properties style:font-name-complex="XddrngAdvTT3713a231" fo:color="#131413"/>
    </style:style>
    <style:style style:name="T54" style:parent-style-name="DefaultParagraphFont" style:family="text">
      <style:text-properties style:font-name="Calibri"/>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T58" style:parent-style-name="DefaultParagraphFont" style:family="text">
      <style:text-properties style:font-name="Calibri"/>
    </style:style>
    <style:style style:name="T59" style:parent-style-name="DefaultParagraphFont" style:family="text">
      <style:text-properties style:font-name="Calibri"/>
    </style:style>
    <style:style style:name="T60" style:parent-style-name="DefaultParagraphFont" style:family="text">
      <style:text-properties style:font-name="Calibri"/>
    </style:style>
    <style:style style:name="T61" style:parent-style-name="DefaultParagraphFont" style:family="text">
      <style:text-properties style:font-name="Calibri"/>
    </style:style>
    <style:style style:name="T62" style:parent-style-name="DefaultParagraphFont" style:family="text">
      <style:text-properties style:font-name="Calibri"/>
    </style:style>
    <style:style style:name="T63" style:parent-style-name="DefaultParagraphFont" style:family="text">
      <style:text-properties style:font-name="Calibri"/>
    </style:style>
    <style:style style:name="T64" style:parent-style-name="DefaultParagraphFont" style:family="text">
      <style:text-properties style:font-name="Calibri"/>
    </style:style>
    <style:style style:name="T65" style:parent-style-name="DefaultParagraphFont" style:family="text">
      <style:text-properties style:font-name="Calibri"/>
    </style:style>
    <style:style style:name="T66" style:parent-style-name="DefaultParagraphFont" style:family="text">
      <style:text-properties style:font-name="Calibri"/>
    </style:style>
    <style:style style:name="T67" style:parent-style-name="DefaultParagraphFont" style:family="text">
      <style:text-properties style:font-name="Calibri"/>
    </style:style>
    <style:style style:name="T68" style:parent-style-name="DefaultParagraphFont" style:family="text">
      <style:text-properties style:font-name="Calibri"/>
    </style:style>
    <style:style style:name="T69" style:parent-style-name="DefaultParagraphFont" style:family="text">
      <style:text-properties style:font-name="Calibri"/>
    </style:style>
    <style:style style:name="T70" style:parent-style-name="DefaultParagraphFont" style:family="text">
      <style:text-properties style:font-name="Calibri"/>
    </style:style>
    <style:style style:name="T71" style:parent-style-name="DefaultParagraphFont" style:family="text">
      <style:text-properties style:font-name="Calibri" fo:font-style="italic" style:font-style-asian="italic"/>
    </style:style>
    <style:style style:name="T72" style:parent-style-name="DefaultParagraphFont" style:family="text">
      <style:text-properties style:font-name="Calibri"/>
    </style:style>
    <style:style style:name="T73" style:parent-style-name="DefaultParagraphFont" style:family="text">
      <style:text-properties style:font-name="Calibri"/>
    </style:style>
    <style:style style:name="T74" style:parent-style-name="DefaultParagraphFont" style:family="text">
      <style:text-properties style:font-name="Calibri"/>
    </style:style>
    <style:style style:name="T75" style:parent-style-name="DefaultParagraphFont" style:family="text">
      <style:text-properties style:font-name="Calibri"/>
    </style:style>
    <style:style style:name="T76" style:parent-style-name="DefaultParagraphFont" style:family="text">
      <style:text-properties style:font-name="Calibri"/>
    </style:style>
    <style:style style:name="T77" style:parent-style-name="DefaultParagraphFont" style:family="text">
      <style:text-properties style:font-name="Calibri"/>
    </style:style>
    <style:style style:name="T78" style:parent-style-name="DefaultParagraphFont" style:family="text">
      <style:text-properties style:font-name="Calibri"/>
    </style:style>
    <style:style style:name="T79" style:parent-style-name="DefaultParagraphFont" style:family="text">
      <style:text-properties style:text-position="sub 63.6%"/>
    </style:style>
    <style:style style:name="T80" style:parent-style-name="DefaultParagraphFont" style:family="text">
      <style:text-properties style:text-position="sub 63.6%"/>
    </style:style>
    <style:style style:name="T81" style:parent-style-name="DefaultParagraphFont" style:family="text">
      <style:text-properties style:text-position="sub 63.6%"/>
    </style:style>
    <style:style style:name="T82" style:parent-style-name="DefaultParagraphFont" style:family="text">
      <style:text-properties style:text-position="sub 63.6%"/>
    </style:style>
    <style:style style:name="T83" style:parent-style-name="DefaultParagraphFont" style:family="text">
      <style:text-properties style:text-position="sub 63.6%"/>
    </style:style>
    <style:style style:name="T84" style:parent-style-name="DefaultParagraphFont" style:family="text">
      <style:text-properties style:text-position="sub 63.6%"/>
    </style:style>
    <style:style style:name="T85" style:parent-style-name="DefaultParagraphFont" style:family="text">
      <style:text-properties style:text-position="sub 63.6%"/>
    </style:style>
    <style:style style:name="T86" style:parent-style-name="DefaultParagraphFont" style:family="text">
      <style:text-properties style:text-position="sub 63.6%"/>
    </style:style>
    <style:style style:name="T87" style:parent-style-name="DefaultParagraphFont" style:family="text">
      <style:text-properties style:text-position="sub 63.6%"/>
    </style:style>
    <style:style style:name="T88" style:parent-style-name="DefaultParagraphFont" style:family="text">
      <style:text-properties style:text-position="sub 63.6%"/>
    </style:style>
    <style:style style:name="T89" style:parent-style-name="DefaultParagraphFont" style:family="text">
      <style:text-properties fo:font-weight="bold" style:font-weight-asian="bold"/>
    </style:style>
    <style:style style:name="T90" style:parent-style-name="DefaultParagraphFont" style:family="text">
      <style:text-properties style:text-position="sub 63.6%"/>
    </style:style>
    <style:style style:name="T91" style:parent-style-name="DefaultParagraphFont" style:family="text">
      <style:text-properties style:font-name="Calibri"/>
    </style:style>
    <style:style style:name="T92" style:parent-style-name="DefaultParagraphFont" style:family="text">
      <style:text-properties style:font-name="Calibri"/>
    </style:style>
    <style:style style:name="T93" style:parent-style-name="DefaultParagraphFont" style:family="text">
      <style:text-properties style:font-name="Calibri"/>
    </style:style>
    <style:style style:name="T94" style:parent-style-name="DefaultParagraphFont" style:family="text">
      <style:text-properties style:font-name="Calibri"/>
    </style:style>
    <style:style style:name="T95" style:parent-style-name="DefaultParagraphFont" style:family="text">
      <style:text-properties style:font-name="Calibri" style:text-position="sub 63.6%"/>
    </style:style>
    <style:style style:name="T96" style:parent-style-name="DefaultParagraphFont" style:family="text">
      <style:text-properties style:font-name="Calibri"/>
    </style:style>
    <style:style style:name="T97" style:parent-style-name="DefaultParagraphFont" style:family="text">
      <style:text-properties style:font-name="Calibri" style:text-position="sub 63.6%"/>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T100" style:parent-style-name="DefaultParagraphFont" style:family="text">
      <style:text-properties style:font-name="Calibri"/>
    </style:style>
    <style:style style:name="T101" style:parent-style-name="DefaultParagraphFont" style:family="text">
      <style:text-properties style:font-name="Calibri"/>
    </style:style>
    <style:style style:name="T102" style:parent-style-name="DefaultParagraphFont" style:family="text">
      <style:text-properties style:font-name="Calibri"/>
    </style:style>
    <style:style style:name="T103" style:parent-style-name="DefaultParagraphFont" style:family="text">
      <style:text-properties style:font-name="Calibri"/>
    </style:style>
    <style:style style:name="T104" style:parent-style-name="DefaultParagraphFont" style:family="text">
      <style:text-properties style:font-name="Calibri"/>
    </style:style>
    <style:style style:name="T105" style:parent-style-name="DefaultParagraphFont" style:family="text">
      <style:text-properties style:font-name="Calibri"/>
    </style:style>
    <style:style style:name="T106" style:parent-style-name="DefaultParagraphFont" style:family="text">
      <style:text-properties style:font-name="Calibri"/>
    </style:style>
    <style:style style:name="T107" style:parent-style-name="DefaultParagraphFont" style:family="text">
      <style:text-properties style:font-name="Calibri"/>
    </style:style>
    <style:style style:name="T108" style:parent-style-name="DefaultParagraphFont" style:family="text">
      <style:text-properties style:font-name="Calibri"/>
    </style:style>
    <style:style style:name="T109" style:parent-style-name="DefaultParagraphFont" style:family="text">
      <style:text-properties style:font-name="Calibri"/>
    </style:style>
    <style:style style:name="T110" style:parent-style-name="DefaultParagraphFont" style:family="text">
      <style:text-properties style:font-name="Calibri"/>
    </style:style>
    <style:style style:name="T111" style:parent-style-name="DefaultParagraphFont" style:family="text">
      <style:text-properties style:font-name="Calibri"/>
    </style:style>
    <style:style style:name="T112" style:parent-style-name="DefaultParagraphFont" style:family="text">
      <style:text-properties style:font-name="Calibri"/>
    </style:style>
    <style:style style:name="T113" style:parent-style-name="DefaultParagraphFont" style:family="text">
      <style:text-properties style:font-name="Calibri"/>
    </style:style>
    <style:style style:name="T114" style:parent-style-name="DefaultParagraphFont" style:family="text">
      <style:text-properties style:font-name="Calibri"/>
    </style:style>
    <style:style style:name="T115" style:parent-style-name="DefaultParagraphFont" style:family="text">
      <style:text-properties style:font-name="Calibri"/>
    </style:style>
    <style:style style:name="T116" style:parent-style-name="DefaultParagraphFont" style:family="text">
      <style:text-properties style:font-name="Calibri"/>
    </style:style>
    <style:style style:name="T117" style:parent-style-name="DefaultParagraphFont" style:family="text">
      <style:text-properties style:font-name="Calibri"/>
    </style:style>
    <style:style style:name="T118" style:parent-style-name="DefaultParagraphFont" style:family="text">
      <style:text-properties style:font-name="Calibri"/>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DefaultParagraphFont" style:family="text">
      <style:text-properties style:font-name="Calibri"/>
    </style:style>
    <style:style style:name="T122" style:parent-style-name="DefaultParagraphFont" style:family="text">
      <style:text-properties style:font-name="Calibri"/>
    </style:style>
    <style:style style:name="T123" style:parent-style-name="DefaultParagraphFont" style:family="text">
      <style:text-properties style:font-name="Calibri"/>
    </style:style>
    <style:style style:name="T124" style:parent-style-name="DefaultParagraphFont" style:family="text">
      <style:text-properties style:font-name="Calibri"/>
    </style:style>
    <style:style style:name="T125" style:parent-style-name="DefaultParagraphFont" style:family="text">
      <style:text-properties style:font-name="Calibri"/>
    </style:style>
    <style:style style:name="T126" style:parent-style-name="DefaultParagraphFont" style:family="text">
      <style:text-properties style:font-name="Calibri"/>
    </style:style>
    <style:style style:name="T127" style:parent-style-name="DefaultParagraphFont" style:family="text">
      <style:text-properties style:font-name="Calibri"/>
    </style:style>
    <style:style style:name="T128" style:parent-style-name="DefaultParagraphFont" style:family="text">
      <style:text-properties style:font-name="Calibri"/>
    </style:style>
    <style:style style:name="T129" style:parent-style-name="DefaultParagraphFont" style:family="text">
      <style:text-properties style:font-name="Calibri"/>
    </style:style>
    <style:style style:name="T130" style:parent-style-name="DefaultParagraphFont" style:family="text">
      <style:text-properties style:font-name="Calibri" style:text-position="sub 63.6%"/>
    </style:style>
    <style:style style:name="T131" style:parent-style-name="DefaultParagraphFont" style:family="text">
      <style:text-properties style:font-name="Calibri"/>
    </style:style>
    <style:style style:name="P132" style:parent-style-name="Normal" style:family="paragraph">
      <style:text-properties style:font-name="Calibri"/>
    </style:style>
    <style:style style:name="T133" style:parent-style-name="DefaultParagraphFont" style:family="text">
      <style:text-properties style:font-name="Calibri"/>
    </style:style>
    <style:style style:name="T134" style:parent-style-name="DefaultParagraphFont" style:family="text">
      <style:text-properties style:font-name="Calibri"/>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Calibri"/>
    </style:style>
    <style:style style:name="T137" style:parent-style-name="DefaultParagraphFont" style:family="text">
      <style:text-properties style:font-name="Calibri"/>
    </style:style>
    <style:style style:name="T138" style:parent-style-name="DefaultParagraphFont" style:family="text">
      <style:text-properties style:font-name="Calibri"/>
    </style:style>
    <style:style style:name="T139" style:parent-style-name="DefaultParagraphFont" style:family="text">
      <style:text-properties style:font-name="Calibri" style:font-name-complex="Times New Roman" style:font-size-complex="12pt"/>
    </style:style>
    <style:style style:name="T140" style:parent-style-name="DefaultParagraphFont" style:family="text">
      <style:text-properties style:font-name="Calibri"/>
    </style:style>
    <style:style style:name="T141" style:parent-style-name="DefaultParagraphFont" style:family="text">
      <style:text-properties style:font-name="Calibri"/>
    </style:style>
    <style:style style:name="T142" style:parent-style-name="DefaultParagraphFont" style:family="text">
      <style:text-properties fo:language="is" fo:country="IS"/>
    </style:style>
    <style:style style:name="T143" style:parent-style-name="DefaultParagraphFont" style:family="text">
      <style:text-properties style:font-name="Calibri"/>
    </style:style>
    <style:style style:name="T144" style:parent-style-name="DefaultParagraphFont" style:family="text">
      <style:text-properties style:font-name="Calibri" fo:font-style="italic" style:font-style-asian="italic" style:font-style-complex="italic"/>
    </style:style>
    <style:style style:name="T145" style:parent-style-name="DefaultParagraphFont" style:family="text">
      <style:text-properties style:font-name="Calibri"/>
    </style:style>
    <style:style style:name="T146" style:parent-style-name="DefaultParagraphFont" style:family="text">
      <style:text-properties style:font-name="Calibri"/>
    </style:style>
    <style:style style:name="T147" style:parent-style-name="DefaultParagraphFont" style:family="text">
      <style:text-properties style:font-name="Calibri" fo:font-style="italic" style:font-style-asian="italic" style:font-style-complex="italic"/>
    </style:style>
    <style:style style:name="T148" style:parent-style-name="DefaultParagraphFont" style:family="text">
      <style:text-properties style:font-name="Calibri"/>
    </style:style>
    <style:style style:name="T149" style:parent-style-name="DefaultParagraphFont" style:family="text">
      <style:text-properties style:font-name="Calibri"/>
    </style:style>
    <style:style style:name="T150" style:parent-style-name="DefaultParagraphFont" style:family="text">
      <style:text-properties style:font-name="Calibri" fo:font-style="italic" style:font-style-asian="italic" style:font-style-complex="italic"/>
    </style:style>
    <style:style style:name="T151" style:parent-style-name="DefaultParagraphFont" style:family="text">
      <style:text-properties style:font-name="Calibri"/>
    </style:style>
    <style:style style:name="T152" style:parent-style-name="DefaultParagraphFont" style:family="text">
      <style:text-properties style:font-name="Calibri"/>
    </style:style>
    <style:style style:name="T153" style:parent-style-name="DefaultParagraphFont" style:family="text">
      <style:text-properties style:font-name="Calibri" fo:font-style="italic" style:font-style-asian="italic" style:font-style-complex="italic"/>
    </style:style>
    <style:style style:name="T154" style:parent-style-name="DefaultParagraphFont" style:family="text">
      <style:text-properties style:font-name="Calibri"/>
    </style:style>
    <style:style style:name="P155" style:parent-style-name="Bibliography" style:family="paragraph">
      <style:text-properties style:font-name="Calibri"/>
    </style:style>
    <style:style style:name="T156" style:parent-style-name="DefaultParagraphFont" style:family="text">
      <style:text-properties style:font-name="Calibri"/>
    </style:style>
    <style:style style:name="T157" style:parent-style-name="DefaultParagraphFont" style:family="text">
      <style:text-properties style:font-name="Calibri" fo:font-style="italic" style:font-style-asian="italic" style:font-style-complex="italic"/>
    </style:style>
    <style:style style:name="T158" style:parent-style-name="DefaultParagraphFont" style:family="text">
      <style:text-properties style:font-name="Calibri"/>
    </style:style>
    <style:style style:name="T159" style:parent-style-name="DefaultParagraphFont" style:family="text">
      <style:text-properties style:font-name="Calibri"/>
    </style:style>
    <style:style style:name="T160" style:parent-style-name="DefaultParagraphFont" style:family="text">
      <style:text-properties style:font-name="Calibri" fo:font-style="italic" style:font-style-asian="italic" style:font-style-complex="italic"/>
    </style:style>
    <style:style style:name="T161" style:parent-style-name="DefaultParagraphFont" style:family="text">
      <style:text-properties style:font-name="Calibri"/>
    </style:style>
    <style:style style:name="T162" style:parent-style-name="DefaultParagraphFont" style:family="text">
      <style:text-properties style:font-name="Calibri"/>
    </style:style>
    <style:style style:name="T163" style:parent-style-name="DefaultParagraphFont" style:family="text">
      <style:text-properties style:font-name="Calibri" fo:font-style="italic" style:font-style-asian="italic" style:font-style-complex="italic"/>
    </style:style>
    <style:style style:name="T164" style:parent-style-name="DefaultParagraphFont" style:family="text">
      <style:text-properties style:font-name="Calibri"/>
    </style:style>
    <style:style style:name="T165" style:parent-style-name="DefaultParagraphFont" style:family="text">
      <style:text-properties style:font-name="Calibri"/>
    </style:style>
    <style:style style:name="T166" style:parent-style-name="DefaultParagraphFont" style:family="text">
      <style:text-properties style:font-name="Calibri" fo:font-style="italic" style:font-style-asian="italic" style:font-style-complex="italic"/>
    </style:style>
    <style:style style:name="T167" style:parent-style-name="DefaultParagraphFont" style:family="text">
      <style:text-properties style:font-name="Calibri"/>
    </style:style>
    <style:style style:name="T168" style:parent-style-name="DefaultParagraphFont" style:family="text">
      <style:text-properties style:font-name="Calibri"/>
    </style:style>
    <style:style style:name="T169" style:parent-style-name="DefaultParagraphFont" style:family="text">
      <style:text-properties style:font-name="Calibri" fo:font-style="italic" style:font-style-asian="italic" style:font-style-complex="italic"/>
    </style:style>
    <style:style style:name="T170" style:parent-style-name="DefaultParagraphFont" style:family="text">
      <style:text-properties style:font-name="Calibri"/>
    </style:style>
    <style:style style:name="T171" style:parent-style-name="DefaultParagraphFont" style:family="text">
      <style:text-properties style:font-name="Calibri"/>
    </style:style>
    <style:style style:name="T172" style:parent-style-name="DefaultParagraphFont" style:family="text">
      <style:text-properties style:font-name="Calibri" fo:font-style="italic" style:font-style-asian="italic" style:font-style-complex="italic"/>
    </style:style>
    <style:style style:name="T173" style:parent-style-name="DefaultParagraphFont" style:family="text">
      <style:text-properties style:font-name="Calibri"/>
    </style:style>
    <style:style style:name="T174" style:parent-style-name="DefaultParagraphFont" style:family="text">
      <style:text-properties style:font-name="Calibri"/>
    </style:style>
    <style:style style:name="T175" style:parent-style-name="DefaultParagraphFont" style:family="text">
      <style:text-properties style:font-name="Calibri" fo:font-style="italic" style:font-style-asian="italic" style:font-style-complex="italic"/>
    </style:style>
    <style:style style:name="T176" style:parent-style-name="DefaultParagraphFont" style:family="text">
      <style:text-properties style:font-name="Calibri"/>
    </style:style>
    <style:style style:name="T177" style:parent-style-name="DefaultParagraphFont" style:family="text">
      <style:text-properties style:font-name="Calibri"/>
    </style:style>
    <style:style style:name="T178" style:parent-style-name="DefaultParagraphFont" style:family="text">
      <style:text-properties style:font-name="Calibri" fo:font-style="italic" style:font-style-asian="italic" style:font-style-complex="italic"/>
    </style:style>
    <style:style style:name="T179" style:parent-style-name="DefaultParagraphFont" style:family="text">
      <style:text-properties style:font-name="Calibri"/>
    </style:style>
    <style:style style:name="T180" style:parent-style-name="DefaultParagraphFont" style:family="text">
      <style:text-properties style:font-name="Calibri"/>
    </style:style>
    <style:style style:name="T181" style:parent-style-name="DefaultParagraphFont" style:family="text">
      <style:text-properties style:font-name="Calibri" fo:font-style="italic" style:font-style-asian="italic" style:font-style-complex="italic"/>
    </style:style>
    <style:style style:name="T182" style:parent-style-name="DefaultParagraphFont" style:family="text">
      <style:text-properties style:font-name="Calibri"/>
    </style:style>
    <style:style style:name="T183" style:parent-style-name="DefaultParagraphFont" style:family="text">
      <style:text-properties style:font-name="Calibri"/>
    </style:style>
    <style:style style:name="T184" style:parent-style-name="DefaultParagraphFont" style:family="text">
      <style:text-properties style:font-name="Calibri" fo:font-style="italic" style:font-style-asian="italic" style:font-style-complex="italic"/>
    </style:style>
    <style:style style:name="T185" style:parent-style-name="DefaultParagraphFont" style:family="text">
      <style:text-properties style:font-name="Calibri"/>
    </style:style>
    <style:style style:name="T186" style:parent-style-name="DefaultParagraphFont" style:family="text">
      <style:text-properties style:font-name="Calibri"/>
    </style:style>
    <style:style style:name="T187" style:parent-style-name="DefaultParagraphFont" style:family="text">
      <style:text-properties style:font-name="Calibri" fo:font-style="italic" style:font-style-asian="italic" style:font-style-complex="italic"/>
    </style:style>
    <style:style style:name="T188" style:parent-style-name="DefaultParagraphFont" style:family="text">
      <style:text-properties style:font-name="Calibri"/>
    </style:style>
    <style:style style:name="T189" style:parent-style-name="DefaultParagraphFont" style:family="text">
      <style:text-properties style:font-name="Calibri"/>
    </style:style>
    <style:style style:name="T190" style:parent-style-name="DefaultParagraphFont" style:family="text">
      <style:text-properties style:font-name="Calibri" fo:font-style="italic" style:font-style-asian="italic" style:font-style-complex="italic"/>
    </style:style>
    <style:style style:name="T191" style:parent-style-name="DefaultParagraphFont" style:family="text">
      <style:text-properties style:font-name="Calibri"/>
    </style:style>
    <style:style style:name="P192" style:parent-style-name="Normal" style:family="paragraph">
      <style:paragraph-properties fo:break-before="page" fo:text-align="start"/>
      <style:text-properties fo:font-weight="bold" style:font-weight-asian="bold"/>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font-name="Calibri"/>
    </style:style>
  </office:automatic-styles>
  <office:body>
    <office:text text:use-soft-page-breaks="true">
      <text:p text:style-name="P1">Vitrified<text:s/>and ferruginous remains</text:p>
      <text:p text:style-name="Normal">By Thomas Birch</text:p>
      <text:h text:style-name="Heading1" text:outline-level="1">Abstract</text:h>
      <text:p text:style-name="Normal">Vitrified and ferruginous material recovered from Thwing were assessed and investigated using scientific methods.<text:s/>The aim of the research was to establish if the remains represent metallurgical activity.<text:s/>The results confirm most of the remains to constitute vitrified material indicative of high-temperature activities/events, though non-diagnostic of any pyrotechnical process. Iron oxide scale fragments were also identified in the assemblage. These are assumed to be reflective of the interaction of ferrous objects with fire in a domestic setting (i.e. cooking, drying<text:s/>or heating equipment), and not metalworking. A<text:s/>detailed inspection of the remains associated with<text:s/>Oven 3.1<text:s/>reveal that it is most likely to be a cooking/drying<text:s/>installation.</text:p>
      <text:h text:style-name="Heading1" text:outline-level="1">Introduction</text:h>
      <text:p text:style-name="Normal">A total of 1.25kg of material collected from various contexts (Phase 3b-4a) was<text:s/>presented to the author for inspection to investigate whether the remains suggest the presence of metallurgical activity. The study sought to identify the remains and the processes from which they derive; to<text:s/>confirm whether they represent metallurgical processes;<text:s/>and, should the remains be metallurgical in nature, to identify which process(es) were taking place. The<text:s/>report presents the results and observations made during macroscopic assessment, as well as more specific findings gleamed from further scientific investigation of a select sub-sample. The results are finally discussed in relation to the wider archaeological evidence. The assessment and subsequent analytical work was conducted in July 2009 at the Institute of Archaeology,<text:s/>University College London (UCL), following relevant research guidelines<text:s/><text:span text:style-name="T2">(see Bayley, Crossley, and Ponting 2008; Bayley, Dungworth, and Paynter 2001; Dungworth and Paynter 2006)</text:span>.</text:p>
      <text:h text:style-name="Heading1" text:outline-level="1">Macroscopic assessment</text:h>
      <text:p text:style-name="Normal">The remains examined derive from multiple archaeological contexts, recovered by excavation and flotation (heavy fraction). No diagnostic ferrous slags (iron production or ironworking) were observed, nor any other characteristic metallurgical residues. The remains can broadly be categorised as:<text:s/>undiagnostic lumps (fused earth/clay), vitrified lumps (including one exhibiting vitrified clay), fuel ash slag and iron oxide scale.</text:p>
      <text:p text:style-name="Normal">Overall, the assemblage can be described as being that of vitrified remains, the majority being fused earth/clay. None of the vitrified amorphous lumps responded to a magnet. During the magnetic sweep, however, iron oxide scale fragments were identified.<text:s/><text:span text:style-name="T3">The iron oxide scale fragments were identified from Phase 3c Ditch 3.10 west of the building [</text:span><text:span text:style-name="T4">109</text:span><text:span text:style-name="T5">] &lt;</text:span><text:span text:style-name="T6">16</text:span><text:span text:style-name="T7">&gt;</text:span><text:span text:style-name="T8">;<text:s/></text:span><text:span text:style-name="T9">Phase 3c internal occupation deposit in Room A [</text:span><text:span text:style-name="T10">131</text:span><text:span text:style-name="T11">] &lt;</text:span><text:span text:style-name="T12">21</text:span><text:span text:style-name="T13">&gt;</text:span><text:span text:style-name="T14">;<text:s/></text:span><text:span text:style-name="T15">Phase 3c deposit within Hearth 3.4 in Room B [</text:span><text:span text:style-name="T16">138</text:span><text:span text:style-name="T17">] &lt;</text:span><text:span text:style-name="T18">28</text:span><text:span text:style-name="T19">&gt;</text:span><text:span text:style-name="T20">;<text:s/></text:span><text:span text:style-name="T21">Phase 3c internal occupation deposit in Room B [</text:span><text:span text:style-name="T22">139</text:span><text:span text:style-name="T23">] &lt;</text:span><text:span text:style-name="T24">29</text:span><text:span text:style-name="T25">&gt;; Phase 4a rubble over Room E [</text:span><text:span text:style-name="T26">59</text:span><text:span text:style-name="T27">] &lt;</text:span><text:span text:style-name="T28">2</text:span><text:span text:style-name="T29">&gt;</text:span><text:span text:style-name="T30">;<text:s/></text:span><text:span text:style-name="T31">Phase 4a rubble over Rooms A and B [</text:span><text:span text:style-name="T32">86</text:span><text:span text:style-name="T33">] &lt;</text:span><text:span text:style-name="T34">18</text:span><text:span text:style-name="T35">&gt;</text:span><text:span text:style-name="T36">).</text:span></text:p>
      <text:p text:style-name="Normal">Of particular interest<text:s/>to the site<text:s/>were the remains from<text:s/>Oven 3.1<text:s/>in Room B [276]&lt;72&gt;, which was initially suspected to relate to metallurgy (e.g. furnace or smithing hearth) but further investigation demonstrated otherwise.</text:p>
      <text:p text:style-name="P37"/>
      <text:soft-page-break/>
      <text:h text:style-name="Heading2" text:outline-level="2">Undiagnostic lumps</text:h>
      <text:p text:style-name="Normal">The majority of the assemblage examined is comprised of this material.<text:s/>These small undiagnostic lumps are mainly very dark brown, though can range to dark grey, occasionally mottled with reddish patches of what appears to be iron staining. They are not larger than 1.5cm in diameter, assumed to be vitrified and thought to represent lumps of fused earth and clay. Several lumps reach up to 5cm in length.</text:p>
      <text:h text:style-name="Heading2" text:outline-level="2">Vitrified remains<text:s/>and fuel ash slag</text:h>
      <text:p text:style-name="Normal">Some of the undiagnostic lumps were identified as being siliceous and vitrified, some of which is considered to be fuel ash slag. A few pieces of vitrified ceramic were identified as being embedded within siliceous amorphous lumps, probably fuel ash slag.<text:s/>The fuel ash lumps are 2-3cm maximum in length, lightweight because of their low density, and typically ‘bubbly’ in appearance because of their high porosity (vesicular structure). The lumps<text:s/>are off-white to light yellow grey in colour,<text:s/>appear slightly glassy and are often fragile. Fuel ash slag is formed from the reaction of alkali compounds from fuel ash (i.e. wood or charcoal) with silicates (i.e. sand and clay in earth) in a heated environment such as a fire.</text:p>
      <text:p text:style-name="Normal">Fuel ash slag is not diagnostic of any process, often forming in high temperature fires where alkalis and silicates are present, such as from an oven, a hearth, kiln, non-metallurgical furnace (glass melting) or other heat-related episode (burning structure/building); it can easily be mistaken for metallurgical waste<text:s/><text:span text:style-name="T38">(Bayley, Dungworth, and Paynter 2001, 21)</text:span>.<text:s/>The iron oxide content of fuel ash slag is typically low, though should it be notably high, it is more likely to have come into contact with metallurgical products (which requires confirmation via chemical analysis).</text:p>
      <text:h text:style-name="Heading2" text:outline-level="2">Iron oxide scale<text:s/>and concretions</text:h>
      <text:p text:style-name="Normal">Small magnetic lumps and fragments recovered were identified as being iron oxide scale or concretions. Some of the scale fragments closely resemble flat platy hammerscale, normally indicative of ironworking. However the total absence of any ferrous slags and the fact that most of the scale fragments are associated with rooms, interior spaces and hearths (as well as waste), indicates that a domestic origin is more likely (i.e. cooking or heating<text:s/>utensils). Iron oxide scale can easily form by flaking off iron objects in a heated environment (i.e. fire or hearth), whether it be intentionally from ironworking or unintentionally from heating, cleaning (i.e. brazier) or cooking (i.e. metal dishes); the iron oxide scale products<text:s/>will look very similar.</text:p>
      <text:h text:style-name="Heading1" text:outline-level="1">Sample selection</text:h>
      <text:p text:style-name="Normal">Three vitrified lumps<text:s/>considered representative of the assemblage<text:s/>were selected for sampling<text:s/>(<text:bookmark-ref text:ref-name="_Ref442954922" text:reference-format="text">Figure 1</text:bookmark-ref>).<text:s/>It is assumed that the fuel ash slag will comprise of alkali-rich and silicate compounds. The fuel ash slag was selected to also investigate for the presence of any iron-rich silicates or iron oxides indicative of metallurgical activity. The selection<text:s/>includes a lump containing vitrified ceramic, a feature worthy of further investigation.<text:s/>It is assumed that the fuel ash slag will comprise of alkali-rich and silicate compounds.<text:s/>A total of four metallographic resin blocks were prepared. Two of the vitrified lumps were placed in one specimen block (deposit [177]&lt;51&gt; and deposit [276]&lt;72&gt;). A third vitrified lump containing vitrified clay remnants was placed in its own block (deposit [194]). Two blocks were prepared to study the<text:s/>iron oxide scale and iron oxide<text:s/>concretions respectively<text:s/>([59]&lt;2&gt;), seen in<text:s/><text:bookmark-ref text:ref-name="_Ref442955411" text:reference-format="text">Figure 2</text:bookmark-ref>. More detail about each sample selected is provided below.</text:p>
      <text:h text:style-name="Heading2" text:outline-level="2">Vitrified lump 1: Phase 3b refuse-rich deposit [177]&lt;51&gt;</text:h>
      <text:p text:style-name="Normal">This first sample was removed from a small vitrified lump resembling fuel ash slag. It derives from a refuse-rich deposit east of the building containing dispersed infant bones, possible part of Burial 3.1<text:s/><text:soft-page-break/>[177]&lt;51&gt;.<text:s/>The lump was chosen because it is representative of the majority of vitrified lumps examined in the assemblage thought to represent fuel ash slag.</text:p>
      <text:h text:style-name="Heading2" text:outline-level="2">Vitrified lump 2: Phase 3a foundation trench fill of Wall 3.3 [194]</text:h>
      <text:p text:style-name="Normal">The second vitrified lump appeared to contain vitrified clay, though it was not clear whether this clay represents any form of technical ceramic. It derives from the foundation trench fill of Wall 3.3 [194], Phase 3a. The sample was chosen to investigate the embedded piece of vitrified clay to see whether it contained any iron oxides or iron-rich silicates indicative of ferrous metallurgy.</text:p>
      <text:h text:style-name="Heading2" text:outline-level="2">Vitrified lump 3: Phase 3d lower fill of<text:s/>Oven<text:s/>3.1<text:s/>in Room B [276]&lt;72&gt;</text:h>
      <text:p text:style-name="Normal">The third vitrified lump sampled was selected because it looked difference in colour and appearance from the majority of fuel ash slags. It is much darker in appearance and looks glassier, whilst also being highly vesicular, lightweight and amorphous. Although it was presumed that this lump also represents fuel ash slag, it was sufficiently different in appearance to warrant further investigation, with the potential for being metallurgical slag. This sample derives from<text:s/><text:span text:style-name="T39">Oven 3.1</text:span><text:s/>[276]&lt;72&gt;, Phase 3d.</text:p>
      <text:h text:style-name="Heading2" text:outline-level="2">Iron oxide scale/concretions: Phase 4a rubble over Room E [59]&lt;2&gt;</text:h>
      <text:p text:style-name="Normal">Seventeen spheroidal<text:s/>concretions<text:s/>were placed in one resin block, and five pieces of<text:s/>iron oxide scale were<text:s/>selected and prepared in the other metallographic block. Four of the five platy fragments were placed flat in the resin block, with the fifth fragment placed upright to gain a cross-section of<text:s/>fragment<text:s/>for analysis. The<text:s/>iron oxide scale and concretions<text:s/>selected derives from the rubble over Room E [59]&lt;2&gt;, Phase 4a.</text:p>
      <text:h text:style-name="Heading1" text:outline-level="1">Sample preparation and analytical methods</text:h>
      <text:p text:style-name="Normal">Samples were removed from the vitrified lumps using a water-lubricated portable circular saw (bronze-coated blade). All samples were mounted in a two-component epoxy resin, ground using SiC abrasive paper (grades 120 to<text:s/>1200) and then finally flatly polished using diamond paste mediums 9, 3, 1 and 0.25<text:span text:style-name="T40">μm</text:span><text:span text:style-name="T41">. An optical microscope (reflected light mode) was first used to perform a metallographic study of the samples to assess their microstructure a</text:span><text:span text:style-name="T42">nd different areas of interest.</text:span><text:span text:style-name="T43"><text:s/>Standard petrographic terms, as defined by Whitbread<text:s/></text:span><text:span text:style-name="T44">(1995)</text:span><text:span text:style-name="T45">, are used to describe voids (‘vesicle’: a void regular in shape with smooth surfaces; ‘vugh’: a relatively large, irregular void) and inclusion size (‘micro’ is &lt;0.05mm, ‘meso’ is 0.05-0.5mm and ‘macro’ is 0.5-2mm).</text:span><text:span text:style-name="T46"><text:s/>All photomicrographs were captured on the optical microscope using plane polarised light (PPL); magnification (</text:span><text:span text:style-name="T47">×</text:span><text:span text:style-name="T48">50,<text:s/></text:span><text:span text:style-name="T49">×</text:span><text:span text:style-name="T50">100,<text:s/></text:span><text:span text:style-name="T51">×</text:span><text:span text:style-name="T52">200,<text:s/></text:span><text:span text:style-name="T53">×</text:span><text:span text:style-name="T54">500) is also provided in Figure captions along with image width.</text:span></text:p>
      <text:p text:style-name="Normal"><text:span text:style-name="T55">The chemical composition of the<text:s/></text:span><text:span text:style-name="T56">all<text:s/></text:span><text:span text:style-name="T57">samples were determined using an Oxford Instruments energy dispersive spectrometer coupled to a HITACHI S-3400N scanning electron microscope (SEM-EDS),<text:s/></text:span><text:span text:style-name="T58">and<text:s/></text:span><text:span text:style-name="T59">an Oxford Instruments energy dispersive spectrometer coupled to a JEOL JXA 8600 Superprobe</text:span><text:span text:style-name="T60"><text:s/>was used to further investigate the composition of the iron oxide<text:s/></text:span><text:span text:style-name="T61">scale<text:s/></text:span><text:span text:style-name="T62">concretions</text:span><text:span text:style-name="T63">. Measurements were performed with a 20kV accelerating voltage with a processing time of 5 (INCA software) and<text:s/></text:span><text:span text:style-name="T64">≈40% deadtime</text:span><text:span text:style-name="T65">. The results from accuracy and precision testing</text:span><text:span text:style-name="T66"><text:s/>of reference materials</text:span><text:span text:style-name="T67"><text:s/>from both instruments used in this study can be seen in<text:s/></text:span><text:bookmark-ref text:ref-name="_Ref442957511" text:reference-format="text">Table 1</text:bookmark-ref><text:span text:style-name="T68">.</text:span><text:span text:style-name="T69"><text:s/>All elements measured and quantified are reported as averages and expressed in weight percent (wt %) of the element oxides, with oxygen calculated stoichiometrically and iron reported as FeO total iron contents (except where stated otherwise).<text:s/></text:span><text:span text:style-name="T70">Results were normalised and averages reported (</text:span><text:span text:style-name="T71">n=</text:span><text:span text:style-name="T72"><text:s/>number of analyses) to assist comparability between analyses (except where stated otherwise).<text:s/></text:span><text:span text:style-name="T73">Backscattered electron images (BSE) are also provided to show<text:s/></text:span><text:span text:style-name="T74">examples of<text:s/></text:span><text:span text:style-name="T75">where area/point analyses were conducted. A</text:span><text:span text:style-name="T76">ll sample preparation and analyses were performed at the Wolfson Laboratories of the Institute of Archaeology, U</text:span><text:span text:style-name="T77">CL</text:span><text:span text:style-name="T78">.</text:span></text:p>
      <text:soft-page-break/>
      <text:h text:style-name="Heading1" text:outline-level="1">Results</text:h>
      <text:p text:style-name="Normal">The results from optical microscopy and SEM-EDS analysis for<text:s/>each sample are presented here, with a subsequent discussion of the results to follow.</text:p>
      <text:h text:style-name="Heading2" text:outline-level="2">Vitrified lump 1</text:h>
      <text:p text:style-name="Normal">The microscopic study revealed that this sample (refuse-rich deposit [177]&lt;51&gt;, east of the building containing infant bones, possible dispersed from Burial 3.1 [177]&lt;51&gt;), consists predominantly of a homogeneous glassy matrix<text:s/>mineral<text:s/>inclusions, as shown in<text:s/><text:bookmark-ref text:ref-name="_Ref443210482" text:reference-format="text">Figure 3</text:bookmark-ref><text:s/>and<text:s/><text:bookmark-ref text:ref-name="_Ref443210488" text:reference-format="text">Figure 4</text:bookmark-ref>.<text:s/>The texture can be described as ‘bubbly’ as the sample contains a significant proportion of vesicles, with few vughs, graded micro to macro in size. Some of the pores have infilling with a large concentration of grains also embedded in<text:s/>a<text:s/>glassy matrix. SEM-EDS analysis confirmed the larger rounded fractured grains<text:s/>to<text:s/>be quartz (SiO<text:span text:style-name="T79">2</text:span>) and the white grains<text:s/>to be<text:s/>zirconium silicate, a common mineral<text:s/>better<text:s/>known<text:s/>as zircon<text:s/>(ZrSiO<text:span text:style-name="T80">4</text:span>).</text:p>
      <text:p text:style-name="Normal">Multiple areas were analysed in different regions to gain a representative bulk composition of the sample. Each region is labelled ‘Area’, averaged from multiple analytical areas, as shown<text:s/>in<text:s/><text:bookmark-ref text:ref-name="_Ref443211752" text:reference-format="text">Table 2</text:bookmark-ref>. The<text:s/>results are typical of fuel ash slag or generic vitrified material (especially for Area’s 1, 2 and 3). An accompanying<text:s/>BSE image of the three analyses performed in Area 1, as an example of selected area analyses,<text:s/>can be seen in<text:s/><text:bookmark-ref text:ref-name="_Ref443212749" text:reference-format="text">Figure 5</text:bookmark-ref>.<text:s/>The composition (Area’s 1, 2 and 3) is predominantly silicate, containing alkali compounds magnesia (MgO), potash (K<text:span text:style-name="T81">2</text:span>O) and lime (CaO). The silicate likely derives from clay or sand that has reacted with fuel ash (alkalis) to form an alkali silicate, typical of vitrified material such as fuel ash slag. The fuel ash slag contains notable amounts of alumina (Al<text:span text:style-name="T82">2</text:span>O<text:span text:style-name="T83">3</text:span>), which could derive from the surrounding context (earth, clay) in where the alkali silicate formed, as could also explain the presence of minor oxide components titanium (IV) oxide (TiO<text:span text:style-name="T84">2</text:span>), manganese oxide (MnO) and iron oxide(s).</text:p>
      <text:p text:style-name="Normal">Area 4 is significantly different from the first three bulk compositions, being depleted in silicates and enriched in P<text:span text:style-name="T85">2</text:span>O<text:span text:style-name="T86">5</text:span><text:s/>and CaO. The composition is suggestive of a calcium rich substance, which could have formed from calcite or chalk (CaCO<text:span text:style-name="T87">3</text:span>), a relatively abundant material in sedimentary rocks and deposits<text:s/>and a feature of the geology at Thwing. However the notable phosphorous contents is more suggestive of a calcium phosphate type mineral origin such as apatite, which is commonly found as bone mineral (hydroxyapatite), suggestive of burnt bone or bone ash. The iron content is richer in Area 4 than Area’s 1, 2 and 3, however the relative amount is not unusual for soils or clays.</text:p>
      <text:p text:style-name="Normal">No iron oxides or iron rich silicates indicative of metallurgical processes were observed during optical microscopy or SEM-EDS analysis. The observations made optically and chemically indicate the specimen to be generic vitrified material, fuel ash slag<text:s/>that has formed during the reaction of silicates in the soil with fuel ash during an episode of heating (fire); in this instance, the results from Area 4 suggest bone ash may have formed part of the reaction.</text:p>
      <text:h text:style-name="Heading2" text:outline-level="2">Vitrified lump 2</text:h>
      <text:p text:style-name="Normal">The macroscopic inspection of Vitrified lump 2, found in the foundation trench fill of Wall 3.3 [194], identified two different areas<text:s/>of interest: vitrified ceramic and the remainder of the vitrified remains. The first area<text:s/>is<text:s/>relatively heterogeneous, comprised of a matrix packed with fine (micro to meso sized) inclusions. The inclusions were confirmed by SEM-EDS to be<text:s/>mostly<text:s/>quartz grains<text:s/>with some zircons, embedded in a glassy matrix<text:s/>(<text:bookmark-ref text:ref-name="_Ref443221562" text:reference-format="text">Figure 6</text:bookmark-ref>).<text:s/>In plane polarised light this area of interest appears dark reddish brown, with more glassy areas defined in light grey. It is also characterised by a large concentration of small vesicles and vughs. The macroscopic, microscopic and chemical observations confirm this area of interest to be vitrified clay.</text:p>
      <text:soft-page-break/>
      <text:p text:style-name="Normal">The second<text:s/>area of interest in<text:s/>Vitrified lump 2 is more homogeneous and similar to the previous sample (vitrified lump 1), identified as generic vitrified material, as confirmed also by its chemical composition. The homogeneous glassy matrix contains quartz and some zircon inclusions (<text:bookmark-ref text:ref-name="_Ref443221968" text:reference-format="text">Figure 7</text:bookmark-ref>).<text:s/>The boundary between the vitrified clay and the remainder of the vitrified material in this lump is diffuse, along which can be observed a change in the porosity, inclusions and glassy matrix. The voids become larger vesicles and the vughs become sparser and less regular in their distribution as they graduate into a fully ‘bubbly’ texture, from the vitrified ceramic to the remainder of the vitrified material.</text:p>
      <text:p text:style-name="Normal">Although the sample shows no evidence of any iron oxides or iron rich silicates indicative of metallurgical activity, one void in particular did exhibit certain characteristics indicative of possible iron corrosion (<text:bookmark-ref text:ref-name="_Ref443222674" text:reference-format="text">Figure 8</text:bookmark-ref>). This void is different to the majority of the observed vesicular structure,<text:s/>being<text:s/>a macro sized vugh showing signs of corrosion products on its edges. The ‘onion skin’ appearance seen in the reddish lamellar banding on the perimeter of the void would appear indicative of a former ferric inclusion. The phantom ferric inclusion would appear to have been partly substituted by and<text:s/>almost entirely lost to<text:s/>corrosion. Ferric material and inclusions are natural to most soils and clays, including<text:s/>ferrosols (iron rich soils), though it cannot be precluded that the phantom inclusion might represent a completely corroded<text:s/>metallic inclusion.</text:p>
      <text:p text:style-name="Normal"><text:bookmark-ref text:ref-name="_Ref443222095" text:reference-format="text">Table 3</text:bookmark-ref><text:s/>shows the<text:s/>results from multiple analyses<text:s/>comparing the bulk composition between the vitrified ceramic (Areas 1 and 2) and the remainder of the vitrified material (Areas 3 and 4) in this lump<text:s/>(an example of the analyses conducted for Area 1 can be seen in<text:s/><text:bookmark-ref text:ref-name="_Ref443228466" text:reference-format="text">Figure 9</text:bookmark-ref>). The SEM-EDS analysis reveals there to be very little compositional difference between the vitrified ceramic and the more glassy vitrified areas. This indicates that the glassy areas are more vitrified areas of the same vitrified ceramic, showing zircon inclusions (<text:bookmark-ref text:ref-name="_Ref443228529" text:reference-format="text">Figure 10</text:bookmark-ref>).<text:s/>The silica content is very high at around 80 wt% and alumina constitutes the second major oxide, accounting for most of the remainder of the bulk composition. Alkali compounds as well as other metal oxides<text:s/>(TiO<text:span text:style-name="T88">2</text:span><text:s/>and MnO)<text:s/>are<text:s/>nearly all<text:s/>minor oxides (&lt;1 wt%), with the exception of potash at just over 2 wt%, as well as the elevated lime (CaO at 8.5 wt%) for Area 2,<text:s/>accounted for by contributions from the local geology and fuel ash.<text:s/>The lime is more likely to have derived from geological matter as the very low levels of most of the alkali compounds indicate the fuel ash contribution to be very minor. The sample is likely to have formed at a high temperature, as there is an absence of alkali compounds from fuel ash contributions, which would normally act as a flux to the lower the temperature needed for vitrification.</text:p>
      <text:p text:style-name="Normal">Overall, the specimen seems to reflect differential vitrification of the same<text:s/>ceramic<text:s/>material, showing the heterogeneous clay become increasingly more vitrified, homogenising into a fully glassy matrix.</text:p>
      <text:h text:style-name="Heading2" text:outline-level="2">Vitrified lump 3</text:h>
      <text:p text:style-name="Normal">This lump, found from the<text:s/>lower fill of<text:s/><text:span text:style-name="T89">Oven 3.1</text:span><text:s/>[276]&lt;2&gt;,<text:s/>is almost identical to<text:s/>Vitrified lump 1 ([177]&lt;51&gt;). The microscopic study revealed the sample to be a homogeneous glassy matrix containing very few inclusions, characterised by a high porosity as indicated by the high density of<text:s/>vesicles<text:s/>(and few vughs) graded micro to macro size<text:s/>(<text:bookmark-ref text:ref-name="_Ref443228388" text:reference-format="text">Figure 11</text:bookmark-ref>). Overall, the appearance can be described as having a ‘bubbly’ texture, common to vitrified material such as fuel ash slag. In plane polarised light the sample is uniformly light grey, with the exception of white globular grains<text:s/>such as that shown in<text:s/><text:bookmark-ref text:ref-name="_Ref443228365" text:reference-format="text">Figure 12</text:bookmark-ref>, confirmed by SEM-EDS to be zircon inclusions.</text:p>
      <text:p text:style-name="Normal">The bulk composition of the lump (<text:bookmark-ref text:ref-name="_Ref443221251" text:reference-format="text">Table 4</text:bookmark-ref>) is typical of fuel ash slag or similar vitrified material. An example of the analyses conducted for Area 2 can be seen in<text:s/><text:bookmark-ref text:ref-name="_Ref443228278" text:reference-format="text">Figure 13</text:bookmark-ref>. Whilst the sample shows no signs of any iron oxides or iron rich silicates indicative of ferrous metallurgical processes in the optical microscopic study, the SEM-EDS analyses reveal the lump to have a<text:s/>much<text:s/>higher iron oxide content<text:s/><text:soft-page-break/>than the previous two lumps examined, potentially indicative of metallurgical processes<text:s/>or contact with ferruginous material. Three of the seven analyses conducted for Area 1 in<text:s/>Vitrified lump 3 are quantified at around 30 wt%, over a tenfold increase than the majority of analyses conducted in<text:s/>Vitrified lumps 1 and 2.<text:s/>The higher levels of iron correspondingly mean that the silica content is lower than that of<text:s/>Vitrified lumps 1 and 2, however in comparison,<text:s/>Vitrified lump 3 is considerably richer in alumina (around 10 wt%). The higher alumina content is suggestive of contributions from any surrounding clay or earth material during vitrification. The bulk composition of<text:s/>Vitrified lump 3 also shows similar quantities of the same suite of alkali oxides as<text:s/>Vitrified<text:s/>lumps 1 and 2.</text:p>
      <text:h text:style-name="Heading2" text:outline-level="2">Iron oxide scale and concretions</text:h>
      <text:p text:style-name="Normal">In the rubble over Room E [59]&lt;2&gt;, Phase 4a, fragments<text:s/>initially<text:s/>thought to represent hammerscale were recovered. Two different types could be distinguished:<text:s/>globular concretions<text:s/>and platy flakes.<text:s/>Such material may be indicative of ironworking, though<text:s/>the total absence of any other metallurgical residues indicates that the iron oxide scale and concretions are more likely to derive from other activities.</text:p>
      <text:h text:style-name="Heading3" text:outline-level="3">Concretions</text:h>
      <text:p text:style-name="Normal">Out of the seventeen<text:s/>concretions selected for study, only four (maybe five)<text:s/>were identified as being ferruginous. The remaining<text:s/>concretions appear<text:s/>more likely to be a combination<text:s/>of fused earth and vitrified material of the same size.<text:s/>See<text:s/><text:bookmark-ref text:ref-name="_Ref443305144" text:reference-format="text">Figure 14</text:bookmark-ref><text:s/>and<text:s/><text:bookmark-ref text:ref-name="_Ref443305890" text:reference-format="text">Figure 15</text:bookmark-ref><text:s/>for a photomicrograph and secondary electron image of<text:s/>Concretion<text:s/>1, which was initially thought to be<text:s/>iron oxide concretion, but optical microscopy and SEM-EDS analysis revealed it to be a siliceous vitrified lump.<text:s/>Concretion<text:s/>2, however, was confirmed to be rich in iron oxide, containing lamellar bands of iron hydroxides indicative of iron corrosion (see<text:s/><text:bookmark-ref text:ref-name="_Ref443305655" text:reference-format="text">Figure 16</text:bookmark-ref><text:s/>and<text:s/><text:bookmark-ref text:ref-name="_Ref443305893" text:reference-format="text">Figure 17</text:bookmark-ref>).<text:s/>These lamellar bands of corrosion were<text:s/>a common feature used to identify iron oxide concretions, as well as<text:s/>their magnetism.</text:p>
      <text:p text:style-name="Normal">Concretions 1 and 2 were analysed by SEM-EDS (<text:bookmark-ref text:ref-name="_Ref443301886" text:reference-format="text">Table 5</text:bookmark-ref>), showing<text:s/>them to be very different compositionally.<text:s/>Concretion<text:s/>1 is a siliceous lump<text:s/>and<text:s/>has a moderately higher iron content when compared to<text:s/>Vitrified lumps 1 and 2, but overall is highly comparable to<text:s/>Vitrified lump 3. It is difficult to ascertain whether the iron derives from<text:s/>ferrosols or was exposed to metallic materials, as no clear iron oxide or iron rich silicate phases were identified in the microstructure.</text:p>
      <text:p text:style-name="Normal">Concretion<text:s/>2 exhibits a very high iron oxide content (around 75 wt%). The remainder of the composition is almost entirely lime, CaO being around 21 wt%. The composition contains small amounts of silica, phosphorous and sulphur, with no other metal oxides or alkaline compounds detected.<text:s/>The high sulphur content is noteworthy as it is uncommon to be this elevated for any iron slags, and the logical explanation is that it is related to the sulphur component in some fuels, particularly coal.<text:s/>The high lime content indicates that calcium was a main component in the reaction producing this<text:s/>concretion, which could have derived from the local geology (chalk or calcite), with<text:s/>some<text:s/>contributions<text:s/>from the fuel ash component. If the lime were to be explained by fuel ash contributions then more elevated contents of<text:s/>other<text:s/>alkali compounds (MgO and K<text:span text:style-name="T90">2</text:span>O) would also be expected, which are not evident in the composition.<text:s/>It was initially suspected that this concretion could potentially represent spheroidal hammerscale indicative of ironworking, however the concretion is absent of the microstructures typically found in spheroidal hammerscale and the composition is almost free of silica.<text:s/>The presence of corrosion bands<text:s/>are more suggestive that this ferruginous lump<text:s/>represents<text:s/>a small fragment of<text:s/>iron metal that has<text:s/>oxidised and<text:s/>reacted in the presence of calcium rich material, which most likely<text:s/>derives<text:s/>from the local geology (chalk).</text:p>
      <text:soft-page-break/>
      <text:h text:style-name="Heading3" text:outline-level="3">Iron oxide scale</text:h>
      <text:p text:style-name="Normal">Three of the five fragments studied were confirmed to be iron oxide scale, containing iron oxide grains and sometimes fayalite in a siliceous matrix.<text:s/>Most of the iron (II, III) oxide grains could be identified optically based on their characteristic shapes, with magnetite often being angular and sometimes skeletal in nature, and wüstite often being rounded and more globular.<text:s/>This was not possible<text:s/>to do<text:s/>optically where iron oxide grains were densely packed, as they could represent either undeveloped magnetite or<text:s/><text:span text:style-name="T91">wüstite</text:span><text:span text:style-name="T92">. SEM-EDS analyses of iron oxide grains can identify whether they are iron (II) oxide (FeO,<text:s/></text:span><text:span text:style-name="T93">wüstite</text:span><text:span text:style-name="T94">) or iron (III) oxide (Fe</text:span><text:span text:style-name="T95">2</text:span><text:span text:style-name="T96">O</text:span><text:span text:style-name="T97">3</text:span><text:span text:style-name="T98">, magnetite), based on the atomic ratio between oxygen and iron.</text:span><text:span text:style-name="T99"><text:s/>The analysis of seven iron oxide grains, as shown in<text:s/></text:span><text:bookmark-ref text:ref-name="_Ref443312136" text:reference-format="text">Table 6</text:bookmark-ref><text:span text:style-name="T100">, revealed them all to be magnetite, with the exception of analysis 5 (‘Iron Oxide 5’), which also contains sulphur.</text:span><text:span text:style-name="T101"><text:s/>Magnetite is generally reflective of more oxidising conditions, such as<text:s/></text:span><text:span text:style-name="T102">that found in a hearth</text:span><text:span text:style-name="T103">.</text:span></text:p>
      <text:p text:style-name="Normal"><text:span text:style-name="T104">There were two main microstructures observed in the<text:s/></text:span><text:span text:style-name="T105">iron oxide scale</text:span><text:span text:style-name="T106">. The first microstructure consists almost entirely of densely packed magnetite grains, as confirmed by SEM-EDS analysis and seen in<text:s/></text:span><text:bookmark-ref text:ref-name="_Ref443310468" text:reference-format="text">Figure 18</text:bookmark-ref><text:span text:style-name="T107">,<text:s/></text:span><text:bookmark-ref text:ref-name="_Ref443310469" text:reference-format="text">Figure 19</text:bookmark-ref><text:span text:style-name="T108"><text:s/>and<text:s/></text:span><text:bookmark-ref text:ref-name="_Ref443310679" text:reference-format="text">Figure 22</text:bookmark-ref><text:span text:style-name="T109">.<text:s/></text:span><text:span text:style-name="T110">The densely packed magnetite microstructure likely represents metallic iron that has become oxidised<text:s/></text:span><text:span text:style-name="T111">during firing</text:span><text:span text:style-name="T112">, breaking away upon forging</text:span><text:span text:style-name="T113"><text:s/>(intentional) or contact (unintentional)</text:span><text:span text:style-name="T114"><text:s/>to<text:s/></text:span><text:span text:style-name="T115">produce this<text:s/></text:span><text:span text:style-name="T116">iron oxide scale</text:span><text:span text:style-name="T117">.</text:span></text:p>
      <text:p text:style-name="Normal"><text:span text:style-name="T118">The second microstructure is comprised of free magnetite grains (or skeletons) with fayalite crystals in a glassy matrix, as seen in<text:s/></text:span><text:bookmark-ref text:ref-name="_Ref443310471" text:reference-format="text">Figure 20</text:bookmark-ref><text:span text:style-name="T119">,<text:s/></text:span><text:bookmark-ref text:ref-name="_Ref443310472" text:reference-format="text">Figure 21</text:bookmark-ref><text:span text:style-name="T120"><text:s/>and<text:s/></text:span><text:bookmark-ref text:ref-name="_Ref443310475" text:reference-format="text">Figure 23</text:bookmark-ref><text:span text:style-name="T121">. The fayalite grains appear are skeletal and elongated, comparatively finer grained when compared to the larger blocky magnetite. The texture of the fayalitic microstructure is indicative of relatively quick cooling, where crystal growth has been inhibited, which would be expected where iron oxide fragments break off and cool quickly.<text:s/></text:span></text:p>
      <text:p text:style-name="Normal"><text:span text:style-name="T122">Analysis of the fayalitic regions (</text:span><text:bookmark-ref text:ref-name="_Ref443313180" text:reference-format="text">Table 7</text:bookmark-ref><text:span text:style-name="T123">) shows that they contain relatively high amounts of lime (around 9 wt%), which is best explained by contributions of a calcium rich material (local geology) other than fuel ash, as the other alkali compounds are very minor components. A bulk composition of one iron oxide scale fragment, based on three area analyses incorporating all observed phases and microstructures, shows it to be comprised mostly from iron oxide, silica and lime<text:s/></text:span><text:bookmark-ref text:ref-name="_Ref443315910" text:reference-format="text">Table 8</text:bookmark-ref><text:span text:style-name="T124">. Alumina is fairly low, at around 3 wt%, and other metal oxides or alkali compounds are very minor components. What is interesting to observe is the high amount of sulphur when compared to other<text:s/></text:span><text:span text:style-name="T125">Roman<text:s/></text:span><text:span text:style-name="T126">slags</text:span><text:span text:style-name="T127"><text:s/>from Yorkshire (see<text:s/></text:span><text:bookmark-ref text:ref-name="_Ref443315910" text:reference-format="text">Table 8</text:bookmark-ref><text:span text:style-name="T128">)</text:span><text:span text:style-name="T129">, at around 2 wt% SO</text:span><text:span text:style-name="T130">3</text:span><text:span text:style-name="T131">.</text:span></text:p>
      <text:p text:style-name="P132">The microstructures (magnetite and fayalite in a glassy matrix) and composition of the iron oxide scale fragment are highly comparable to other typical examples of platy hammerscale, with the exception of the sulphur content.<text:s/>The fragment would<text:s/>perhaps<text:s/>have been the best evidence for any ironworking taking place at Thwing<text:s/>if it were not for the elevated sulphur content. Sulphur is an undesirable component in ferrous metallurgy, so its presence in the iron oxide scale fragment requires further explanation. As has been discussed in this volume, there is evidence for the use of coal as one of the many different fuel types found at Thwing, which would appear to be the most likely explanation for the source of the sulphur content found in the iron oxide scale fragment. It therefore seems more likely that the iron oxide scale fragment formed in the presence of coal, which would not have been used in ferrous metallurgy.</text:p>
      <text:p text:style-name="Normal">The possibility that the iron oxide scale fragments represent ironworking cannot be excluded entirely. The fragments analysed here share a similar appearance,<text:s/>microstructures and composition<text:s/>to other platy hammerscale. However iron oxide scale<text:s/>(very similar in appearance to hammerscale)<text:s/>can also form in non-metallurgical processes, where iron objects have come into contact with fire and produced oxidised fragments, such as by cooking, cleaning or heating. When the archaeological context of these iron oxide scale fragments is taken into consideration it is clear that the majority<text:s/><text:soft-page-break/>derive from contexts associated with domestic activities (rooms, interior spaces, hearths and waste), in spaces where it would be highly surprising to find evidence for ironworking. The domestic origin of the iron oxide scale fragments further supported by the total lack of evidence of any other ferrous slags.<text:s/>The single iron oxide scale fragment rich in sulphur would also support a domestic origin, where iron scale from a cooking or heating utensil has reacted with coal and siliceous material in a hearth.</text:p>
      <text:h text:style-name="Heading1" text:outline-level="1">Discussion</text:h>
      <text:p text:style-name="Normal">The macroscopic, microscopic and chemical investigation of the remainder<text:s/>material<text:s/>from the site confirms most of it to be fused earth, vitrified lumps and<text:s/>fuel ash slag. Ground earth and clay can fuse together under intense heat, and depending on how siliceous the material it can form vitrified lumps when the temperature is high enough. Siliceous material, when reacted with alkali compounds from fuel ash slag under high enough temperatures, can form a highly porous, low-density vitrification, often called ‘fuel ash slag’. Fuel ash slag is often lightweight, ‘bubbly’ or frothy looking, and glassy, though it is easily formed in a different manner of environments<text:s/>and pyrotechnological processes,<text:s/>and is thus not considered diagnostic of metallurgy.<text:s/>As has been stated, it can be formed in ovens, hearths, kilns, furnaces used for non-metallurgical processes, or even from burnt buildings and destruction horizons.<text:s/>As was observed in the chemical composition in Vitrified lump 3 and<text:s/>Concretion<text:s/>1 (misidentified as spheroidal hammerscale), the elevated iron oxide content may also be an indication that they formed from iron rich soils (ferrosols) or were exposed to other iron rich materials,<text:s/>including metallic iron.</text:p>
      <text:p text:style-name="Normal">The minerals inclusions identified in this undiagnostic material, quartz and zircon, are most likely to derive from the earth, clay or sand involved in the reaction. Both minerals are common geologically and whilst zircons derive from igneous rocks (parent material), they are commonly found in sedimentary deposits, especially sands.<text:s/>The notable levels of lime observed indicate that the silicates from which the vitrified material was formed may derive from calcareous rich deposits. The lime content may also be influenced by fuel ash contributions.</text:p>
      <text:p text:style-name="Normal">As the material examined was<text:s/>recovered from multiple contexts from different phases it is<text:s/>unlikely that they represent a single high-temperature episode. The vitrified remains probably represent a different high-temperature events from different locations. Such remains can also be easily transported during post-depositional processes.</text:p>
      <text:p text:style-name="Normal">It cannot be excluded wholly or in part that the iron oxide scale and concretions analysed from Thwing represent ironworking activity. However the material appears to derive mostly from domestic contexts or waste deposits. There is also a complete absence of typical metallurgical residues expected and crucial to making any interpretation of metallurgical processes taking place. Therefore the fragments of oxidised iron can best be explained as accidentally flaking from the metal substrate of objects in a hearth or fire setting. The best explanation for the iron oxide scale and concretions recovered from Thwing is that they originate from non-metallurgical activities such as cooking, cleaning and heating, where iron and steel was a common material used in exchange with high temperatures.</text:p>
      <text:h text:style-name="Heading1" text:outline-level="1">Interpretation</text:h>
      <text:p text:style-name="Normal">This study set out to identify the remains in this study and establish how they were formed, ascertaining whether or not they might represent metallurgical processes such as ironworking or iron production.<text:s/>The macroscopic, microscopic and chemical analysis of the remains has shown that they are largely non-diagnostic amorphous lumps of fused or vitrified material<text:s/>that has formed in high-temperature<text:s/>environments, such as a fire.</text:p>
      <text:soft-page-break/>
      <text:p text:style-name="Normal">The complete lack of metallurgical residues at Thwing<text:s/>such as furnace debris (wall or lining), other technical ceramics (hearth lining or tuyère fragments), slag and ore makes it highly unlikely that any form of metal production took place. Roman ironworking and iron production is well documented throughout Britain<text:s/><text:span text:style-name="T133">(Cleere 1981; S. Paynter 2006; Sarah Paynter 2007; Tylecote 1962; Tylecote 1987; Cleere 1971; Cleere 1983; Tylecote 1980; Hodgkinson 1999; Clogg 1999)</text:span><text:s/>and<text:s/>they appear<text:s/>to have been associated with military establishments and industrial settlements. In Yorkshire, this would include<text:s/>the industrial settlement at Cantley (Doncaster), a Romano-British Iron Age site at Lewisham, a smithy (and probably smelting facility) inside the military fort at Templeborough, as well as York itself<text:s/><text:span text:style-name="T134">(Cleere 1981)</text:span>.<text:s/>Such activities are found outside and away from domestic contexts due to the associated smoke and dirty nature of the work as well as the risk of fire. This means that the iron oxide scale fragments identified at Thwing are highly unlikely to represent ironworking activities at Thwing, but rather iron detritus from other domestic activities, such as cooking, cleaning and heating.<text:s/></text:p>
      <text:p text:style-name="Normal">Oven 3.1<text:s/>is located at one end of Room<text:s/>B in the Roman house.<text:s/>It appears to be a cooking/drying<text:s/>installation consisting of a shallow channel sloping down into a deep recess for the central hearth along. The channel probably marks the working access to the fire where it can be tended and fuel loaded, removed or raked out.<text:s/>The location of the channel parallel to the wall keeps the fire maintenance confined to the side, leaving the<text:s/>fire<text:s/>accessible for operation. The archaeological feature corresponds with descriptions and relief representations of a cooking installation for a large pot (<text:span text:style-name="T135">dolium</text:span>), which would have rested on a superstructure with an accessible fire beneath<text:s/><text:span text:style-name="T136">(Grocock and Grainger 2006, 74)</text:span>.<text:s/>It also is directly comparable with corn drying ovens that have been excavated, with the channel described above being the ‘flue’<text:s/><text:span text:style-name="T137">(Monk and Kelleher 2005)</text:span>.<text:s/>Vitrified lump 2 was recovered from one of the lowest fill deposits of this context. The lump appears to be a highly vitrified piece of ceramic, with part of the clay fabric and its mineral inclusions surviving. It probably represents a broken cooking pot fragment that was not recovered from the hearth, allowing it to become vitrified, richer in lime and other alkali compounds from fuel ash contributions and the chalky substrate.<text:s/>The quartz rich fabric is fitting for cooking ware, such as African red slip fabric or author quartz rich fabrics<text:s/><text:span text:style-name="T138">(Grocock and Grainger 2006, 79)</text:span>.<text:s/>The corrosion void identified implies that a fragment of metallic iron became incorporated into the vitrification, which could easily have<text:s/>flaked or been brushed off<text:s/>cooking equipment such as a firebox, stoker, gridiron or trivet, barbecue grid, brazier support<text:s/>or cooking dish<text:s/><text:span text:style-name="T139">(Grocock and Grainger 2006, 75–79)</text:span>.</text:p>
      <text:p text:style-name="Normal">The fuel types identified from<text:s/>Oven 3.1<text:s/>support its interpretation as a cooking/drying<text:s/>installation. Wood would have been used for instant heat, such as water boiling, whilst charcoal and coal would have been used for slow cooking<text:s/><text:span text:style-name="T140">(Grocock and Grainger 2006, 77)</text:span>, which would explain the presence of different fuel types and tree species represented.<text:s/>The presence of peat ash in the upper deposits supports the use of multiple fuels for different cooking methods.<text:s/>Some of the coal used would have altered to coke, which explains its presence, and these hard fuels have the capacity to reach very high temperatures with the assistance of bellows.<text:s/>Coal is rich in sulphur and other impurities and a serious impediment to most metallurgical processes, so its presence in this feature strongly supports that it was used as a cooking fuel, which may also explain the sulphur content observed in residues analysed.</text:p>
      <text:p text:style-name="Normal">The fact that<text:s/>Oven 3.1<text:s/>contains different plant macrofossils and fauna representative of foodstuffs, as well as different fuel types, affirms its interpretation as a cooking/drying<text:s/>installation, as these would not have survived the high temperatures normally associated with metallurgical activities. The recovery of cereal grains, bramble seed and animal bones are remains expected to be encountered in food preparation,<text:s/>cooking<text:s/>and/or corn drying<text:s/><text:span text:style-name="T141">(Grocock and Grainger 2006; Cech 2013; Monk and Kelleher 2005)</text:span>.</text:p>
      <text:soft-page-break/>
      <text:p text:style-name="Normal">The vitrified material recovered from Thwing indicates that high-temperature activities/events took place. However the total absence of any metallurgical residues makes it highly unlikely that the vitrified remains derive from any metallurgical process. Instead, the archaeological evidence and results from this report are more suggestive of domestic activities, such as cooking and heating. In making the following interpretations it should be realised that they are liable to change depending on the recovery of new remains and archaeological features.</text:p>
      <text:h text:style-name="Heading1" text:outline-level="1">Acknowledgements:</text:h>
      <text:p text:style-name="Normal">The author is indebted to Professor Marcos Martin<text:span text:style-name="T142">ó</text:span>n-Torres who lent his invaluable expertise and experience in aiding the identification of the vitrified remains and hammerscale during consultation.<text:s/>For the interpretation of the remains presented in this report, credit is also due to Roman food specialist and mining archaeologist Brigitte Cech and Professor Thilo Rehren for their fruitful conversations.</text:p>
      <text:h text:style-name="Heading1" text:outline-level="1">Bibliography</text:h>
      <text:p text:style-name="Bibliography"><text:span text:style-name="T143">Bayley, Justine, David Crossley, and Matthew Ponting. 2008.<text:s/></text:span><text:span text:style-name="T144">Metals and Metalworking: A Research Framework for Archaeometallurgy.</text:span><text:span text:style-name="T145"><text:s/>London: The Historical Metallurgy Society.</text:span></text:p>
      <text:p text:style-name="Bibliography"><text:span text:style-name="T146">Bayley, Justine, D Dungworth, and Sarah Paynter. 2001.<text:s/></text:span><text:span text:style-name="T147">Archaeometallurgy: Centre for Archaeology Guidelines</text:span><text:span text:style-name="T148">. London: English Heritage.</text:span></text:p>
      <text:p text:style-name="Bibliography"><text:span text:style-name="T149">Cech, Brigitte. 2013.<text:s/></text:span><text:span text:style-name="T150">Lukullische Genüsse. Die Küche Der Alten Römer.</text:span><text:span text:style-name="T151"><text:s/>Darmstadt: Primus.</text:span></text:p>
      <text:p text:style-name="Bibliography"><text:span text:style-name="T152">Cleere, Henry. 1971. “Ironmaking in a Roman Furnace.”<text:s/></text:span><text:span text:style-name="T153">Britannia</text:span><text:span text:style-name="T154"><text:s/>2: 203–17.</text:span></text:p>
      <text:p text:style-name="P155">———. 1981. “The Iron Industry of Roman Britain.” University of London.</text:p>
      <text:p text:style-name="Bibliography"><text:span text:style-name="T156">———. 1983. “The Organization of the Iron Industry in the Western Roman Provinces in the Early Empire, with Special Reference to Britain.”<text:s/></text:span><text:span text:style-name="T157">Offa</text:span><text:span text:style-name="T158"><text:s/>40: 103–13.</text:span></text:p>
      <text:p text:style-name="Bibliography"><text:span text:style-name="T159">Clogg, P. 1999. “The Welham Bridge Slag.” In<text:s/></text:span><text:span text:style-name="T160">Yorkshire Archaeological Report No. 4</text:span><text:span text:style-name="T161">, edited by P Halkon and M Millett. Leeds.</text:span></text:p>
      <text:p text:style-name="Bibliography"><text:span text:style-name="T162">Dungworth, David, and Sarah Paynter. 2006.<text:s/></text:span><text:span text:style-name="T163">Science for Historic Industries: Guidelines for the Investigation of 17th- to 19th-Century Industries.</text:span><text:span text:style-name="T164"><text:s/>London: English Heritage.</text:span></text:p>
      <text:p text:style-name="Bibliography"><text:span text:style-name="T165">Grocock, Christopher, and Sally Grainger, trans. 2006.<text:s/></text:span><text:span text:style-name="T166">Apicius: A Critical Edition with an Introduction and English Translation of the Latin Recipe Text Apicius</text:span><text:span text:style-name="T167">. Totnes: Prospect Books.</text:span></text:p>
      <text:p text:style-name="Bibliography"><text:span text:style-name="T168">Hodgkinson, Jeremy S. 1999. “Romano-British Iron Production in the Sussex and Kent Weald: A Review of Current Data.”<text:s/></text:span><text:span text:style-name="T169">Historical Metallurgy</text:span><text:span text:style-name="T170"><text:s/>33 (2): 68–72.</text:span></text:p>
      <text:p text:style-name="Bibliography"><text:span text:style-name="T171">Monk, M. A., and E. Kelleher. 2005. “An Assessment of the Archaeological Evidence for Irish Corn-Drying Kilns in the Light of the Results of Archaeological Experiments and Archaeobotanical Studies.”<text:s/></text:span><text:span text:style-name="T172">The Journal of Irish Archaeology</text:span><text:span text:style-name="T173"><text:s/>14: 77–114.</text:span></text:p>
      <text:p text:style-name="Bibliography"><text:span text:style-name="T174">Paynter, S. 2006. “Regional Variations in Bloomery Smelting Slag of the Iron Age and Romano-British Periods*.”<text:s/></text:span><text:span text:style-name="T175">Archaeometry</text:span><text:span text:style-name="T176"><text:s/>48 (2): 271–92. doi:10.1111/j.1475-4754.2006.00256.x.</text:span></text:p>
      <text:p text:style-name="Bibliography"><text:span text:style-name="T177">Paynter, Sarah. 2007. “Innovations in Bloomery Smelting in Iron Age and Romano-British England.” In<text:s/></text:span><text:span text:style-name="T178">Metals and Mines: Studies in Archaeometallurgy</text:span><text:span text:style-name="T179">, edited by Susan La Niece, Duncan R. Hook, and P.T. Craddock, 202–10. London: Archetype, British Museum.</text:span></text:p>
      <text:p text:style-name="Bibliography"><text:span text:style-name="T180">Tylecote, R F. 1962.<text:s/></text:span><text:span text:style-name="T181">Metallurgy in Archaeology</text:span><text:span text:style-name="T182">. London: Edward Arnold.</text:span></text:p>
      <text:p text:style-name="Bibliography"><text:span text:style-name="T183">———. 1980. “Furnaces, Crucibles, and Slags.” In<text:s/></text:span><text:span text:style-name="T184">The Coming of the Age of Iron</text:span><text:span text:style-name="T185">, edited by Theodore A Wertime and James D Muhly, 183–228. New Haven and London: Yale University Press.</text:span></text:p>
      <text:p text:style-name="Bibliography"><text:span text:style-name="T186">———. 1987.<text:s/></text:span><text:span text:style-name="T187">The Early History of Metallurgy in Europe</text:span><text:span text:style-name="T188">. London and New York: Longman.</text:span></text:p>
      <text:p text:style-name="Bibliography"><text:span text:style-name="T189">Whitbread, I. K. 1995.<text:s/></text:span><text:span text:style-name="T190">Greek Transport Amphorae: A Petrological and Archaeological Study</text:span><text:span text:style-name="T191">. Vol. Fitch Laboratory Occasional Paper 4. Athens: The British School at Athens.</text:span></text:p>
      <text:p text:style-name="Normal"/>
      <text:p text:style-name="Normal"/>
      <text:soft-page-break/>
      <text:p text:style-name="P192"/>
      <text:soft-page-break/>
      <text:p text:style-name="P193">Captions:</text:p>
      <text:p text:style-name="P194">TABLES:</text:p>
      <text:p text:style-name="P195"><text:bookmark-start text:name="_Ref442954922"/>FIGURES</text:p>
      <text:p text:style-name="Caption">Figure<text:s/>1<text:bookmark-end text:name="_Ref442954922"/><text:s/>The three vitrified lumps sampled for this study: context 177, flotation sample 51 (left), context 194 (middle) and context 276, flotation sample 72 (right).</text:p>
      <text:p text:style-name="Caption"><text:bookmark-start text:name="_Ref442955411"/>Figure<text:s/>2<text:bookmark-end text:name="_Ref442955411"/><text:s/>Iron oxide scale and concretions<text:s/>that were<text:s/>sampled<text:s/>as whole fragments from context 59, flotation sample 2:<text:s/>concretions<text:s/>(above the scale) and<text:s/>iron oxide scale<text:s/>(beneath the scale).</text:p>
      <text:p text:style-name="Caption"><text:bookmark-start text:name="_Ref442957511"/><text:bookmark-start text:name="_Ref443210482"/>Table<text:s/>1<text:bookmark-end text:name="_Ref442957511"/><text:s/>Results from precision and accuracy tests performed on<text:s/>seven<text:s/>reference<text:s/>materials. The first four are reference glasses from the Corning Museum of Glass: Glass A, Glass B, Glass C and Glass D<text:s/>(Brill 1999: Appendix D), which were measured on the HITACHI, and the last three are basalts from the United States Geological Survey (USGS) that were analysed on the JEOL.<text:s/>The four rows for each reference glass present the certified values of the reference material (“reference”), the average results for 3 normalised SEM-EDS measurements of the four reference glasses (“analysed”), the standard deviation for those 3 measurements (‘STDev’), the absolute difference between the analysed and reference values for each compound (‘δ abs’), and the relative difference between the analysed and the reference values for each compound expressed in percent (‘δ ref (%)’). All oxide values are in wt%. Below detection limits = bd.</text:p>
      <text:p text:style-name="Caption">Figure<text:s/>3<text:bookmark-end text:name="_Ref443210482"/><text:s/>Vitrified lump 1, [177]&lt;51&gt;: several rounded quartz grains with internal fractures in a glassy matrix with meso to macro sized vesicles.<text:s/>Photomicrograph<text:s/>image<text:s/>width = 2mm. PPL<text:s/>×50.</text:p>
      <text:p text:style-name="Caption"><text:bookmark-start text:name="_Ref443210488"/>Figure<text:s/>4<text:bookmark-end text:name="_Ref443210488"/><text:s/>Vitrified lump 1, [177]&lt;51&gt;: angular and sub-angular quartz grains along with sub-rounded grains of zirconium silicate in a glassy matrix.<text:s/>Photomicrograph image width = 1mm. PPL ×100.</text:p>
      <text:p text:style-name="Caption"><text:bookmark-start text:name="_Ref443211752"/><text:bookmark-start text:name="_Ref443212749"/>Table<text:s/>2<text:bookmark-end text:name="_Ref443211752"/><text:s/>Vitrified lump 1, [177]&lt;51&gt;: normalised average SEM-EDS data from the bulk analysis of the glassy matrix from different areas across the sample. The total column gives the average analytical total prior to normalisation. Not detected = nd.</text:p>
      <text:p text:style-name="Caption">Figure<text:s/>5<text:bookmark-end text:name="_Ref443212749"/><text:s/>Vitrified lump 1, [177]&lt;51&gt;:<text:s/>BSE image of ‘Area 1’ showing the three area analyses conducted, corresponding to<text:s/><text:bookmark-ref text:ref-name="_Ref443211752" text:reference-format="text">Table 2</text:bookmark-ref>, for the bulk composition of the specimen.</text:p>
      <text:p text:style-name="Caption"><text:bookmark-start text:name="_Ref443221562"/>Figure<text:s/>6<text:bookmark-end text:name="_Ref443221562"/><text:s/>Vitrified lump 2, [194]:<text:s/>vitrified clay densely packed with micro to meso sized mineral inclusions, containing vesicles and vughs.<text:s/>Photomicrograph image width =<text:s/>2mm. PPL ×50.</text:p>
      <text:p text:style-name="Caption"><text:bookmark-start text:name="_Ref443221968"/>Figure<text:s/>7<text:bookmark-end text:name="_Ref443221968"/><text:s/>Vitrified lump 2, [194]:<text:s/>vitrified material; a glassy matrix containing very few inclusions, with meso sized vesicles.<text:s/>Photomicrograph image width =<text:s/>2mm. PPL ×50.</text:p>
      <text:p text:style-name="Caption"><text:bookmark-start text:name="_Ref443222674"/>Figure<text:s/>8<text:bookmark-end text:name="_Ref443222674"/><text:s/>Vitrified lump 2, [194]:<text:s/>macro<text:s/>sized vugh that appears to indicate the total corrosion of a possible ferrous inclusion.<text:s/>Photomicrograph image width =<text:s/>1mm. PPL ×100.</text:p>
      <text:p text:style-name="Caption"><text:bookmark-start text:name="_Ref443222095"/><text:bookmark-start text:name="_Ref443228466"/>Table<text:s/>3<text:bookmark-end text:name="_Ref443222095"/><text:s/>Vitrified lump 2, [194]: normalised average SEM-EDS data from the bulk analysis of the glassy matrix from different areas across the sample. The total column gives the average analytical total prior to normalisation. Not detected = nd.</text:p>
      <text:p text:style-name="Caption">Figure<text:s/>9<text:bookmark-end text:name="_Ref443228466"/><text:s/>Vitrified lump 2,<text:s/>[194]:<text:s/>BSE image of ‘Area 1’ showing the three area analyses conducted, corresponding to<text:s/><text:bookmark-ref text:ref-name="_Ref443222095" text:reference-format="text">Table 3</text:bookmark-ref>, for the bulk composition of the specimen. The heavier elements appear lighter in the greyscale image; the small white grains are zircons.</text:p>
      <text:p text:style-name="Caption"><text:bookmark-start text:name="_Ref443228529"/>Figure<text:s/>10<text:bookmark-end text:name="_Ref443228529"/><text:s/>Vitrified lump 2,<text:s/>[194]:<text:s/>BSE image showing the glassy matrix of the vitrified material, exhibiting a ‘bubbly’ textured appearance due to the vesicular structure; quartz grains and zircon inclusions can be observed.</text:p>
      <text:p text:style-name="Caption"><text:bookmark-start text:name="_Ref443228388"/>Figure<text:s/>11<text:bookmark-end text:name="_Ref443228388"/><text:s/>Vitrified lump 3, [276]&lt;72&gt;:<text:s/>vitrified material; a glassy matrix containing no obvious inclusions, with meso and macro sized vesicles.<text:s/>Photomicrograph image width =<text:s/>2mm. PPL ×50.</text:p>
      <text:p text:style-name="Caption"><text:bookmark-start text:name="_Ref443221251"/><text:bookmark-start text:name="_Ref443228365"/>Table<text:s/>4<text:bookmark-end text:name="_Ref443221251"/><text:s/>Vitrified lump 3, [276]&lt;72&gt;: normalised average SEM-EDS data from the bulk analysis of the glassy matrix from two different areas across the sample. The total column gives the average analytical total prior to normalisation. Not detected = nd.</text:p>
      <text:p text:style-name="Caption">Figure<text:s/>12<text:bookmark-end text:name="_Ref443228365"/><text:s/>Vitrified lump 3, [276]&lt;72&gt;:<text:s/>vitrified material; a glassy matrix containing a single zircon inclusion with meso and macro sized vesicles.<text:s/>Photomicrograph image width =<text:s/>1mm. PPL ×100.</text:p>
      <text:p text:style-name="Caption"><text:bookmark-start text:name="_Ref443228278"/><text:soft-page-break/>Figure<text:s/>13<text:bookmark-end text:name="_Ref443228278"/><text:s/>Vitrified lump 3,<text:s/>[276]&lt;72&gt;:<text:s/>BSE image of ‘Area 1’ showing the three area analyses conducted, corresponding to<text:s/><text:bookmark-ref text:ref-name="_Ref443221251" text:reference-format="text">Table 4</text:bookmark-ref>, for the bulk composition of the specimen.<text:s/>The image shows the glassy matrix of the vitrified material with a ‘bubbly’ textured appearance owing to the vesicular structure.</text:p>
      <text:p text:style-name="Caption"><text:bookmark-start text:name="_Ref443305144"/>Figure<text:s/>14<text:bookmark-end text:name="_Ref443305144"/><text:s/>Siliceous vitrified lump,<text:s/>[59]&lt;2&gt;:<text:s/>‘Concretion<text:s/>1’ (in<text:s/><text:bookmark-ref text:ref-name="_Ref443301886" text:reference-format="text">Table 5</text:bookmark-ref>)<text:s/><text:bookmark-start text:name="_Ref443305146"/>misidentified as<text:s/>a<text:s/>spheroidal<text:s/>iron oxide concretion. Photomicrograph image width =<text:s/>2mm. PPL ×50.</text:p>
      <text:p text:style-name="Caption"><text:bookmark-start text:name="_Ref443305890"/>Figure<text:s/>15<text:bookmark-end text:name="_Ref443305890"/><text:s/>Siliceous vitrified lump,<text:s/>[59]&lt;2&gt;:<text:s/>Secondary electron image of<text:s/>‘Concretion<text:s/>1’ (in<text:s/><text:bookmark-ref text:ref-name="_Ref443301886" text:reference-format="text">Table 5</text:bookmark-ref>) misidentified as spheroidal<text:s/>iron oxide concretion, corresponding to<text:s/><text:bookmark-ref text:ref-name="_Ref443305144" text:reference-format="text">Figure 14</text:bookmark-ref>.</text:p>
      <text:p text:style-name="Caption"><text:bookmark-start text:name="_Ref443305655"/>Figure<text:s/>16<text:bookmark-end text:name="_Ref443305146"/><text:bookmark-end text:name="_Ref443305655"/><text:s/>Concretion,<text:s/>[59]&lt;2&gt;:<text:s/>‘Concretion<text:s/>2’ (in<text:s/><text:bookmark-ref text:ref-name="_Ref443301886" text:reference-format="text">Table 5</text:bookmark-ref>)<text:s/>showing iron<text:s/>hydroxide bands reveal areas of corrosion where iron was once probably present. Photomicrograph image width =<text:s/>2mm. PPL ×50.</text:p>
      <text:p text:style-name="Caption"><text:bookmark-start text:name="_Ref443305893"/>Figure<text:s/>17<text:bookmark-end text:name="_Ref443305893"/><text:s/>Concretion,<text:s/>[59]&lt;2&gt;:<text:s/>Secondary electron image of ‘Concretion<text:s/>2’ (in<text:s/><text:bookmark-ref text:ref-name="_Ref443301886" text:reference-format="text">Table 5</text:bookmark-ref>), corresponding to<text:s/><text:bookmark-ref text:ref-name="_Ref443305655" text:reference-format="text">Figure 16</text:bookmark-ref>, rich in iron oxide, potentially an indicator that it may be related to metallurgical activity.</text:p>
      <text:p text:style-name="Caption"><text:bookmark-start text:name="_Ref443301886"/><text:bookmark-start text:name="_Ref443310468"/>Table<text:s/>5<text:bookmark-end text:name="_Ref443301886"/><text:s/>Iron oxide concretions, [59]&lt;2&gt;: normalised average SEM-EDS data from the bulk analysis of two concretions thought to be iron oxides. The total column gives the average analytical total prior to normalisation. Not detected = nd.</text:p>
      <text:p text:style-name="Caption"><text:bookmark-start text:name="_Ref443312136"/>Table<text:s/>6<text:bookmark-end text:name="_Ref443312136"/><text:s/>Iron oxide scale, [59]&lt;2&gt;: normalised SEM-EDS data for seven spot analyses of iron oxide grains from iron oxide scale. The results are expressed as elements only in atomic wt% to aid the identification of the type(s) of iron oxide (empirical formula). Not detected = nd.</text:p>
      <text:p text:style-name="Caption">Figure<text:s/>18<text:bookmark-end text:name="_Ref443310468"/><text:s/>Iron oxide scale,<text:s/>[59]&lt;2&gt;:<text:s/>densely packed magnetite (Fe<text:span text:style-name="T196">3</text:span>O<text:span text:style-name="T197">4</text:span>) grains with very little interstitial glass. Photomicrograph image width =<text:s/>2mm. PPL ×50.</text:p>
      <text:p text:style-name="Caption"><text:bookmark-start text:name="_Ref443310469"/>Figure<text:s/>19<text:bookmark-end text:name="_Ref443310469"/><text:s/>Iron oxide scale,<text:s/>[59]&lt;2&gt;:<text:s/>densely packed magnetite (Fe<text:span text:style-name="T198">3</text:span>O<text:span text:style-name="T199">4</text:span>) grains with very little interstitial glass.<text:s/>Photomicrograph image width =<text:s/>0.5mm. PPL ×200.</text:p>
      <text:p text:style-name="Caption"><text:bookmark-start text:name="_Ref443310471"/>Figure<text:s/>20<text:bookmark-end text:name="_Ref443310471"/><text:s/>Iron oxide scale,<text:s/>[59]&lt;2&gt;:<text:s/>magnetite and magnetite skeletons in a siliceous matrix, perhaps undeveloped elongated skeletal like grains of fayalite, in a glassy matrix. Photomicrograph image width =<text:s/>0.5mm. PPL ×200.</text:p>
      <text:p text:style-name="Caption"><text:bookmark-start text:name="_Ref443310472"/>Figure<text:s/>21<text:bookmark-end text:name="_Ref443310472"/><text:s/>Iron oxide scale,<text:s/>[59]&lt;2&gt;:<text:s/>two bands of iron oxide perimeter the outer surface of the<text:s/>scale, containing magnetite skeletons in a siliceous matrix (perhaps containing undeveloped fayalite grains).<text:s/>Photomicrograph image width =<text:s/>0.5mm. PPL ×200.</text:p>
      <text:p text:style-name="Caption"><text:bookmark-start text:name="_Ref443310679"/>Figure<text:s/>22<text:bookmark-end text:name="_Ref443310679"/><text:s/>Iron oxide scale,<text:s/>[59]&lt;2&gt;:<text:s/>BSE image showing spot analyses of iron (II, III) oxide grains in<text:s/>the iron oxide scale<text:s/>fragment.</text:p>
      <text:p text:style-name="Caption"><text:bookmark-start text:name="_Ref443310475"/>Figure<text:s/>23<text:bookmark-end text:name="_Ref443310475"/><text:s/>Iron oxide scale,<text:s/>[59]&lt;2&gt;:<text:s/>BSE image showing grains of magnetite and fayalite crystals in a glassy matrix.</text:p>
      <text:p text:style-name="Caption"><text:bookmark-start text:name="_Ref443313180"/>Table<text:s/>7<text:bookmark-end text:name="_Ref443313180"/><text:s/>Iron oxide scale, [59]&lt;2&gt;: normalised average SEM-EDS data from the bulk analysis of seven areas in the fayalitic glassy matrix of a scale fragment.<text:s/>The total column gives the average analytical total prior to normalisation. Not detected = nd.</text:p>
      <text:p text:style-name="Caption"><text:bookmark-start text:name="_Ref443315910"/>Table<text:s/>8<text:bookmark-end text:name="_Ref443315910"/><text:s/>Iron oxide scale, [59]&lt;2&gt;: normalised average SEM-EDS data from the bulk analysis of three areas across the scale fragment.<text:s/>The composition of the iron oxide scale is compared to that of slag compositions from two sites in East Yorkshire: North Cave – an <text:s/>Iron Age/Romano-British site, and Welham Bridge – an Iron Age site<text:s/><text:span text:style-name="T200">(see Sarah Paynter 2007, 204)</text:span>. The total column gives the average analytical total prior to normalisation. Not detected = 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XddrngAdvTT3713a231" svg:font-family="XddrngAdvTT3713a231"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Revision" style:display-name="Revision" style:family="paragraph">
      <style:paragraph-properties fo:margin-bottom="0in" fo:line-height="100%"/>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ibliography" style:display-name="Bibliography" style:family="paragraph" style:parent-style-name="Normal" style:next-style-name="Normal">
      <style:paragraph-properties fo:margin-bottom="0in" fo:line-height="100%" fo:margin-left="0.5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Birch</meta:initial-creator>
    <dc:creator>Lacey</dc:creator>
    <meta:creation-date>2016-04-19T09:59:00Z</meta:creation-date>
    <dc:date>2016-04-19T09:59:00Z</dc:date>
    <meta:template xlink:href="Normal" xlink:type="simple"/>
    <meta:editing-cycles>2</meta:editing-cycles>
    <meta:editing-duration>PT60S</meta:editing-duration>
    <meta:user-defined meta:name="ZOTERO_PREF_1">&lt;data data-version="3" zotero-version="4.0.28.7"&gt;&lt;session id="cpyd0rdp"/&gt;&lt;style id="http://www.zotero.org/styles/chicago-author-date" locale="en-US" hasBibliography="1" bibliographyStyleHasBeenSet="1"/&gt;&lt;prefs&gt;&lt;pref name="fieldType" value="Field"/&gt;&lt;pref na</meta:user-defined>
    <meta:user-defined meta:name="ZOTERO_PREF_2">me="storeReferences" value="true"/&gt;&lt;pref name="automaticJournalAbbreviations" value="true"/&gt;&lt;pref name="noteType" value=""/&gt;&lt;/prefs&gt;&lt;/data&gt;</meta:user-defined>
    <meta:document-statistic meta:page-count="13" meta:paragraph-count="138" meta:word-count="10341" meta:character-count="69153" meta:row-count="491" meta:non-whitespace-character-count="58950"/>
  </office:meta>
</office:document-meta>
</file>