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SF 361 (Lab. No. 8436), Tetricus I, Irregular radiate,<text:s/><text:span text:style-name="T2">cf.<text:s/></text:span>Cunetio, p. 163, no. 2996. AE X 0.97g, 12-14.7mm</text:p>
      <text:p text:style-name="Normal">SF 525 Illegible emperor,<text:s/><text:span text:style-name="T3">Nummus</text:span>, 335-341, GLORIA EXERCITVS (1 standard). AE VI 0.97g; 13.6mm</text:p>
      <text:p text:style-name="Normal">SF 540 <text:s/>Illegible emperor, Irregular AE 3, after 353/4, FEL TEMP REPARATIO (FH 3 or 4). AE VI 1.20g; 11.5mm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cey</meta:initial-creator>
    <dc:creator>Lacey</dc:creator>
    <meta:creation-date>2016-06-15T15:34:00Z</meta:creation-date>
    <dc:date>2016-06-15T15:35:00Z</dc:date>
    <meta:template xlink:href="Normal" xlink:type="simple"/>
    <meta:editing-cycles>1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