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[59]&lt;2&gt;</text:p>
          </table:table-cell>
          <table:table-cell office:value-type="string" table:style-name="ce1">
            <text:p>O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1</text:p>
          </table:table-cell>
          <table:table-cell office:value-type="float" office:value="59.514319999999998" table:style-name="ce1">
            <text:p>59.51432</text:p>
          </table:table-cell>
          <table:table-cell office:value-type="float" office:value="1.894468" table:style-name="ce1">
            <text:p>1.894468</text:p>
          </table:table-cell>
          <table:table-cell office:value-type="float" office:value="0.35883320000000002" table:style-name="ce1">
            <text:p>0.3588332</text:p>
          </table:table-cell>
          <table:table-cell office:value-type="string" table:style-name="ce1">
            <text:p>nd</text:p>
          </table:table-cell>
          <table:table-cell office:value-type="float" office:value="0.19343879999999999" table:style-name="ce1">
            <text:p>0.1934388</text:p>
          </table:table-cell>
          <table:table-cell office:value-type="float" office:value="38.038939999999997" table:style-name="ce1">
            <text:p>38.03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2</text:p>
          </table:table-cell>
          <table:table-cell office:value-type="float" office:value="60.970869999999998" table:style-name="ce1">
            <text:p>60.97087</text:p>
          </table:table-cell>
          <table:table-cell office:value-type="float" office:value="2.8552780000000002" table:style-name="ce1">
            <text:p>2.855278</text:p>
          </table:table-cell>
          <table:table-cell office:value-type="float" office:value="0.3063611" table:style-name="ce1">
            <text:p>0.3063611</text:p>
          </table:table-cell>
          <table:table-cell office:value-type="string" table:style-name="ce1">
            <text:p>nd</text:p>
          </table:table-cell>
          <table:table-cell office:value-type="float" office:value="0.2922418" table:style-name="ce1">
            <text:p>0.2922418</text:p>
          </table:table-cell>
          <table:table-cell office:value-type="float" office:value="35.575249999999997" table:style-name="ce1">
            <text:p>35.575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3</text:p>
          </table:table-cell>
          <table:table-cell office:value-type="float" office:value="61.387999999999998" table:style-name="ce1">
            <text:p>61.388</text:p>
          </table:table-cell>
          <table:table-cell office:value-type="float" office:value="1.789444" table:style-name="ce1">
            <text:p>1.789444</text:p>
          </table:table-cell>
          <table:table-cell office:value-type="float" office:value="0.32515169999999999" table:style-name="ce1">
            <text:p>0.3251517</text:p>
          </table:table-cell>
          <table:table-cell office:value-type="string" table:style-name="ce1">
            <text:p>nd</text:p>
          </table:table-cell>
          <table:table-cell office:value-type="float" office:value="0.2004387" table:style-name="ce1">
            <text:p>0.2004387</text:p>
          </table:table-cell>
          <table:table-cell office:value-type="float" office:value="36.296970000000002" table:style-name="ce1">
            <text:p>36.29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4</text:p>
          </table:table-cell>
          <table:table-cell office:value-type="float" office:value="60.13823" table:style-name="ce1">
            <text:p>60.13823</text:p>
          </table:table-cell>
          <table:table-cell office:value-type="float" office:value="2.4544619999999999" table:style-name="ce1">
            <text:p>2.454462</text:p>
          </table:table-cell>
          <table:table-cell office:value-type="float" office:value="0.10516300000000001" table:style-name="ce1">
            <text:p>0.105163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37.302149999999997" table:style-name="ce1">
            <text:p>37.30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5</text:p>
          </table:table-cell>
          <table:table-cell office:value-type="float" office:value="41.869450000000001" table:style-name="ce1">
            <text:p>41.86945</text:p>
          </table:table-cell>
          <table:table-cell office:value-type="float" office:value="0.35571130000000001" table:style-name="ce1">
            <text:p>0.3557113</text:p>
          </table:table-cell>
          <table:table-cell office:value-type="float" office:value="0.58295019999999997" table:style-name="ce1">
            <text:p>0.5829502</text:p>
          </table:table-cell>
          <table:table-cell office:value-type="float" office:value="19.00798" table:style-name="ce1">
            <text:p>19.00798</text:p>
          </table:table-cell>
          <table:table-cell office:value-type="string" table:style-name="ce1">
            <text:p>nd</text:p>
          </table:table-cell>
          <table:table-cell office:value-type="float" office:value="38.183909999999997" table:style-name="ce1">
            <text:p>38.18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6</text:p>
          </table:table-cell>
          <table:table-cell office:value-type="float" office:value="60.205800000000004" table:style-name="ce1">
            <text:p>60.2058</text:p>
          </table:table-cell>
          <table:table-cell office:value-type="float" office:value="0.48943490000000001" table:style-name="ce1">
            <text:p>0.4894349</text:p>
          </table:table-cell>
          <table:table-cell office:value-type="float" office:value="0.2032795" table:style-name="ce1">
            <text:p>0.203279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nd</text:p>
          </table:table-cell>
          <table:table-cell office:value-type="float" office:value="39.101489999999998" table:style-name="ce1">
            <text:p>39.10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etite 7</text:p>
          </table:table-cell>
          <table:table-cell office:value-type="float" office:value="60.601039999999998" table:style-name="ce1">
            <text:p>60.60104</text:p>
          </table:table-cell>
          <table:table-cell office:value-type="float" office:value="1.4185840000000001" table:style-name="ce1">
            <text:p>1.418584</text:p>
          </table:table-cell>
          <table:table-cell office:value-type="float" office:value="0.3719459" table:style-name="ce1">
            <text:p>0.3719459</text:p>
          </table:table-cell>
          <table:table-cell office:value-type="string" table:style-name="ce1">
            <text:p>nd</text:p>
          </table:table-cell>
          <table:table-cell office:value-type="float" office:value="0.33329360000000002" table:style-name="ce1">
            <text:p>0.3332936</text:p>
          </table:table-cell>
          <table:table-cell office:value-type="float" office:value="37.275120000000001" table:style-name="ce1">
            <text:p>37.27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an</text:p>
          </table:table-cell>
          <table:table-cell office:value-type="float" office:value="57.812529999999995" table:style-name="ce1">
            <text:p>57.81253</text:p>
          </table:table-cell>
          <table:table-cell office:value-type="float" office:value="1.608197457142857" table:style-name="ce1">
            <text:p>1.608197457</text:p>
          </table:table-cell>
          <table:table-cell office:value-type="float" office:value="0.32195494285714282" table:style-name="ce1">
            <text:p>0.321954943</text:p>
          </table:table-cell>
          <table:table-cell office:value-type="float" office:value="2.7154257142857143" table:style-name="ce1">
            <text:p>2.715425714</text:p>
          </table:table-cell>
          <table:table-cell office:value-type="float" office:value="0.1456304142857143" table:style-name="ce1">
            <text:p>0.145630414</text:p>
          </table:table-cell>
          <table:table-cell office:value-type="float" office:value="37.396261428571428" table:style-name="ce1">
            <text:p>37.39626143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6:09:20Z</meta:creation-date>
    <dc:date>2016-04-27T16:13:13Z</dc:date>
  </office:meta>
</office:document-meta>
</file>