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6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000000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none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FFFFFF" fo:border-right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4.788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">
            <text:p>Context</text:p>
          </table:table-cell>
          <table:table-cell office:value-type="string" table:style-name="ce1">
            <text:p>Fabric Code</text:p>
          </table:table-cell>
          <table:table-cell office:value-type="string" table:style-name="ce1">
            <text:p>Ware class</text:p>
          </table:table-cell>
          <table:table-cell office:value-type="string" table:style-name="ce1">
            <text:p>NoSh</text:p>
          </table:table-cell>
          <table:table-cell office:value-type="string" table:style-name="ce1">
            <text:p>Phase</text:p>
          </table:table-cell>
          <table:table-cell office:value-type="string" table:style-name="ce1">
            <text:p>Feature</text:p>
          </table:table-cell>
          <table:table-cell office:value-type="string" table:style-name="ce1">
            <text:p>Context type</text:p>
          </table:table-cell>
          <table:table-cell office:value-type="string" table:style-name="ce1">
            <text:p>Context character</text:p>
          </table:table-cell>
          <table:table-cell office:value-type="string" table:style-name="ce1">
            <text:p>Category for Hayton/Ship comp</text:p>
          </table:table-cell>
          <table:table-cell office:value-type="string" table:style-name="ce1">
            <text:p>Volume</text:p>
          </table:table-cell>
          <table:table-cell office:value-type="string" table:style-name="ce1">
            <text:p>Weight</text:p>
          </table:table-cell>
          <table:table-cell office:value-type="string" table:style-name="ce1">
            <text:p>Min Vess</text:p>
          </table:table-cell>
          <table:table-cell office:value-type="string" table:style-name="ce1">
            <text:p>Rim Equivalent</text:p>
          </table:table-cell>
          <table:table-cell office:value-type="string" table:style-name="ce1">
            <text:p>BVE</text:p>
          </table:table-cell>
          <table:table-cell office:value-type="string" table:style-name="ce1">
            <text:p>Joins</text:p>
          </table:table-cell>
          <table:table-cell office:value-type="string" table:style-name="ce1">
            <text:p>Comments</text:p>
          </table:table-cell>
          <table:table-cell office:value-type="string" table:style-name="ce1">
            <text:p>Illus sheet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1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111</text:p>
          </table:table-cell>
          <table:table-cell office:value-type="string" table:style-name="ce1">
            <text:p>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dk brown cc</text:p>
          </table:table-cell>
          <table:table-cell table:number-columns-repeated="16368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14</text:p>
          </table:table-cell>
          <table:table-cell office:value-type="string" table:style-name="ce1">
            <text:p>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</text:p>
          </table:table-cell>
          <table:table-cell table:number-columns-repeated="16368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15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9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08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40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Q013</text:p>
          </table:table-cell>
          <table:table-cell office:value-type="string" table:style-name="ce1">
            <text:p>Q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Q013</text:p>
          </table:table-cell>
          <table:table-cell office:value-type="string" table:style-name="ce1">
            <text:p>Q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1">
            <text:p>XJ 5</text:p>
          </table:table-cell>
          <table:table-cell table:number-columns-repeated="16369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06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06</text:p>
          </table:table-cell>
          <table:table-cell office:value-type="string" table:style-name="ce1">
            <text:p>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07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07</text:p>
          </table:table-cell>
          <table:table-cell office:value-type="string" table:style-name="ce1">
            <text:p>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 prob part of d9</text:p>
          </table:table-cell>
          <table:table-cell table:number-columns-repeated="16368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07</text:p>
          </table:table-cell>
          <table:table-cell office:value-type="string" table:style-name="ce1">
            <text:p>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07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418" table:style-name="ce2">
            <text:p>418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53" table:style-name="ce2">
            <text:p>53</text:p>
          </table:table-cell>
          <table:table-cell table:number-columns-repeated="2" table:style-name="ce1"/>
          <table:table-cell office:value-type="string" table:style-name="ce1">
            <text:p>Pottery Illus Sheet 3 R07.2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07</text:p>
          </table:table-cell>
          <table:table-cell office:value-type="string" table:style-name="ce1">
            <text:p>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09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09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09</text:p>
          </table:table-cell>
          <table:table-cell office:value-type="string" table:style-name="ce1">
            <text:p>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09</text:p>
          </table:table-cell>
          <table:table-cell office:value-type="string" table:style-name="ce1">
            <text:p>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3 R09.4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36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style-name="ce1"/>
          <table:table-cell office:value-type="string" table:style-name="ce1">
            <text:p>batterd rim</text:p>
          </table:table-cell>
          <table:table-cell office:value-type="string" table:style-name="ce1">
            <text:p>Pottery Illus Sheet 3 R36.1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38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64" table:style-name="ce2">
            <text:p>64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3 R38.1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38</text:p>
          </table:table-cell>
          <table:table-cell office:value-type="string" table:style-name="ce1">
            <text:p>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395</text:p>
          </table:table-cell>
          <table:table-cell office:value-type="string" table:style-name="ce1">
            <text:p>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 groove ndwld</text:p>
          </table:table-cell>
          <table:table-cell table:number-columns-repeated="16368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398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z30</text:p>
          </table:table-cell>
          <table:table-cell office:value-type="string" table:style-name="ce1">
            <text:p>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3.2174999999999998" table:style-name="ce1">
            <text:p>3.217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9" table:style-name="ce1">
            <text:p>0.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F102</text:p>
          </table:table-cell>
          <table:table-cell office:value-type="string" table:style-name="ce1">
            <text:p>F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9" table:style-name="ce1">
            <text:p>0.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9" table:style-name="ce1">
            <text:p>0.9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9" table:style-name="ce1">
            <text:p>0.9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9" table:style-name="ce1">
            <text:p>0.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9" table:style-name="ce1">
            <text:p>0.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Q013</text:p>
          </table:table-cell>
          <table:table-cell office:value-type="string" table:style-name="ce1">
            <text:p>Q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9" table:style-name="ce1">
            <text:p>0.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1">
            <text:p>3</text:p>
          </table:table-cell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R07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9" table:style-name="ce1">
            <text:p>0.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9" table:style-name="ce1">
            <text:p>0.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3 R11.2</text:p>
          </table:table-cell>
          <table:table-cell table:number-columns-repeated="1636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9" table:style-name="ce1">
            <text:p>0.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R112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9" table:style-name="ce1">
            <text:p>0.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R113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9" table:style-name="ce1">
            <text:p>0.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79500000000000004" table:style-name="ce1">
            <text:p>0.795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79500000000000004" table:style-name="ce1">
            <text:p>0.79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G0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79500000000000004" table:style-name="ce1">
            <text:p>0.79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G20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79500000000000004" table:style-name="ce1">
            <text:p>0.79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B TS</text:p>
          </table:table-cell>
          <table:table-cell table:number-columns-repeated="1636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O291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79500000000000004" table:style-name="ce1">
            <text:p>0.79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R064</text:p>
          </table:table-cell>
          <table:table-cell office:value-type="string" table:style-name="ce1">
            <text:p>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79500000000000004" table:style-name="ce1">
            <text:p>0.795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R07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79500000000000004" table:style-name="ce1">
            <text:p>0.79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79500000000000004" table:style-name="ce1">
            <text:p>0.79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R12</text:p>
          </table:table-cell>
          <table:table-cell office:value-type="string" table:style-name="ce1">
            <text:p>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79500000000000004" table:style-name="ce1">
            <text:p>0.79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5" table:style-name="ce1">
            <text:p>0.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G08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5" table:style-name="ce1">
            <text:p>0.1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5" table:style-name="ce1">
            <text:p>0.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03, then G05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R06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5" table:style-name="ce1">
            <text:p>0.1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5" table:style-name="ce1">
            <text:p>0.1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R113</text:p>
          </table:table-cell>
          <table:table-cell office:value-type="string" table:style-name="ce1">
            <text:p>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5" table:style-name="ce1">
            <text:p>0.1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69" table:style-name="ce1">
            <text:p>0.69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69" table:style-name="ce1">
            <text:p>0.6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69" table:style-name="ce1">
            <text:p>0.6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03, then G05</text:p>
          </table:table-cell>
          <table:table-cell table:number-columns-repeated="16368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G52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69" table:style-name="ce1">
            <text:p>0.6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R05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69" table:style-name="ce1">
            <text:p>0.6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R07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69" table:style-name="ce1">
            <text:p>0.69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3 R07.1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69" table:style-name="ce1">
            <text:p>0.6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17" table:style-name="ce1">
            <text:p>1.17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17" table:style-name="ce1">
            <text:p>1.17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17" table:style-name="ce1">
            <text:p>1.17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17" table:style-name="ce1">
            <text:p>1.17</text:p>
          </table:table-cell>
          <table:table-cell office:value-type="float" office:value="210" table:style-name="ce2">
            <text:p>2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17" table:style-name="ce1">
            <text:p>1.1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"/>
          <table:table-cell office:value-type="string" table:style-name="ce1">
            <text:p>was g03, then G05</text:p>
          </table:table-cell>
          <table:table-cell office:value-type="string" table:style-name="ce1">
            <text:p>Pottery Illus Sheet 3 G294.2</text:p>
          </table:table-cell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17" table:style-name="ce1">
            <text:p>1.1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03, then G05</text:p>
          </table:table-cell>
          <table:table-cell table:number-columns-repeated="16368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O27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17" table:style-name="ce1">
            <text:p>1.1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R06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17" table:style-name="ce1">
            <text:p>1.1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3 R06.1</text:p>
          </table:table-cell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R064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17" table:style-name="ce1">
            <text:p>1.1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R07</text:p>
          </table:table-cell>
          <table:table-cell office:value-type="string" table:style-name="ce1">
            <text:p>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17" table:style-name="ce1">
            <text:p>1.1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17" table:style-name="ce1">
            <text:p>1.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17" table:style-name="ce1">
            <text:p>1.17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R112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17" table:style-name="ce1">
            <text:p>1.1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GROOVE ON SHERD</text:p>
          </table:table-cell>
          <table:table-cell table:number-columns-repeated="16368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R113</text:p>
          </table:table-cell>
          <table:table-cell office:value-type="string" table:style-name="ce1">
            <text:p>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17" table:style-name="ce1">
            <text:p>1.1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3" table:style-name="ce1">
            <text:p>0.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3" table:style-name="ce1">
            <text:p>0.3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G03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; was g03</text:p>
          </table:table-cell>
          <table:table-cell table:number-columns-repeated="16368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R07</text:p>
          </table:table-cell>
          <table:table-cell office:value-type="string" table:style-name="ce1">
            <text:p>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3" table:style-name="ce1">
            <text:p>0.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R193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3" table:style-name="ce1">
            <text:p>0.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s00</text:p>
          </table:table-cell>
          <table:table-cell office:value-type="string" table:style-name="ce1">
            <text:p>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stamped:</text:p>
          </table:table-cell>
          <table:table-cell table:number-columns-repeated="16368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29625000000000001" table:style-name="ce1">
            <text:p>0.29625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Oxidised outer surfce prob iA</text:p>
          </table:table-cell>
          <table:table-cell table:number-columns-repeated="16368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8" table:style-name="ce1">
            <text:p>0.1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8" table:style-name="ce1">
            <text:p>0.1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8" table:style-name="ce1">
            <text:p>0.18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10</text:p>
          </table:table-cell>
          <table:table-cell table:number-columns-repeated="1636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8" table:style-name="ce1">
            <text:p>0.1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8" table:style-name="ce1">
            <text:p>0.18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G084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8" table:style-name="ce1">
            <text:p>0.1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G10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8" table:style-name="ce1">
            <text:p>0.1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G40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8" table:style-name="ce1">
            <text:p>0.1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G52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8" table:style-name="ce1">
            <text:p>0.18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O27</text:p>
          </table:table-cell>
          <table:table-cell office:value-type="string" table:style-name="ce1">
            <text:p>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8" table:style-name="ce1">
            <text:p>0.1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O27</text:p>
          </table:table-cell>
          <table:table-cell office:value-type="string" table:style-name="ce1">
            <text:p>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8" table:style-name="ce1">
            <text:p>0.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R07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8" table:style-name="ce1">
            <text:p>0.18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0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R07</text:p>
          </table:table-cell>
          <table:table-cell office:value-type="string" table:style-name="ce1">
            <text:p>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8" table:style-name="ce1">
            <text:p>0.18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R113</text:p>
          </table:table-cell>
          <table:table-cell office:value-type="string" table:style-name="ce1">
            <text:p>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8" table:style-name="ce1">
            <text:p>0.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7624999999999999" table:style-name="ce1">
            <text:p>0.1762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0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7624999999999999" table:style-name="ce1">
            <text:p>0.17625</text:p>
          </table:table-cell>
          <table:table-cell office:value-type="float" office:value="136" table:style-name="ce2">
            <text:p>136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1">
            <text:p>57</text:p>
          </table:table-cell>
          <table:table-cell table:number-columns-repeated="16369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7624999999999999" table:style-name="ce1">
            <text:p>0.1762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7624999999999999" table:style-name="ce1">
            <text:p>0.1762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18</text:p>
          </table:table-cell>
          <table:table-cell table:number-columns-repeated="1636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7624999999999999" table:style-name="ce1">
            <text:p>0.1762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pale</text:p>
          </table:table-cell>
          <table:table-cell table:number-columns-repeated="16368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9.375E-2" table:style-name="ce1">
            <text:p>0.0937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8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4.6875E-2" table:style-name="ce1">
            <text:p>0.04687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0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8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4.6875E-2" table:style-name="ce1">
            <text:p>0.04687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8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4.6875E-2" table:style-name="ce1">
            <text:p>0.04687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early</text:p>
          </table:table-cell>
          <table:table-cell table:number-columns-repeated="16368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G08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8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4.6875E-2" table:style-name="ce1">
            <text:p>0.04687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Surface 3.4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string" table:style-name="ce1">
            <text:p>Surfaces/deposits</text:p>
          </table:table-cell>
          <table:table-cell office:value-type="float" office:value="0.03" table:style-name="ce1">
            <text:p>0.0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03, then G05</text:p>
          </table:table-cell>
          <table:table-cell table:number-columns-repeated="16368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office:value-type="string" table:style-name="ce1">
            <text:p>Ploughsoil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hole drilled in sherd,</text:p>
          </table:table-cell>
          <table:table-cell table:number-columns-repeated="16368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F14</text:p>
          </table:table-cell>
          <table:table-cell office:value-type="string" table:style-name="ce1">
            <text:p>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2075" table:style-name="ce1">
            <text:p>1.207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2075" table:style-name="ce1">
            <text:p>1.207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string" table:style-name="ce1">
            <text:p>perhaps same vssel as dr27</text:p>
          </table:table-cell>
          <table:table-cell table:number-columns-repeated="16368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2075" table:style-name="ce1">
            <text:p>1.207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style-name="ce1"/>
          <table:table-cell office:value-type="string" table:style-name="ce1">
            <text:p>poss same jar as dr 26</text:p>
          </table:table-cell>
          <table:table-cell table:number-columns-repeated="16368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2075" table:style-name="ce1">
            <text:p>1.207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2075" table:style-name="ce1">
            <text:p>1.2075</text:p>
          </table:table-cell>
          <table:table-cell office:value-type="float" office:value="132" table:style-name="ce2">
            <text:p>13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19</text:p>
          </table:table-cell>
          <table:table-cell table:number-columns-repeated="1636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2075" table:style-name="ce1">
            <text:p>1.2075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2075" table:style-name="ce1">
            <text:p>1.2075</text:p>
          </table:table-cell>
          <table:table-cell office:value-type="float" office:value="530" table:style-name="ce2">
            <text:p>5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2075" table:style-name="ce1">
            <text:p>1.2075</text:p>
          </table:table-cell>
          <table:table-cell office:value-type="float" office:value="334" table:style-name="ce2">
            <text:p>3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R113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2075" table:style-name="ce1">
            <text:p>1.207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3 R113.1</text:p>
          </table:table-cell>
          <table:table-cell table:number-columns-repeated="1636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84" table:style-name="ce1">
            <text:p>0.8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style-name="ce1"/>
          <table:table-cell office:value-type="string" table:style-name="ce1">
            <text:p>was g52; was D2.1</text:p>
          </table:table-cell>
          <table:table-cell table:number-columns-repeated="16368" table:style-name="ce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84" table:style-name="ce1">
            <text:p>0.84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style-name="ce1"/>
          <table:table-cell office:value-type="string" table:style-name="ce1">
            <text:p>Ia was 1.1</text:p>
          </table:table-cell>
          <table:table-cell table:number-columns-repeated="16368" table:style-name="ce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84" table:style-name="ce1">
            <text:p>0.84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R113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84" table:style-name="ce1">
            <text:p>0.8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112</text:p>
          </table:table-cell>
          <table:table-cell office:value-type="string" table:style-name="ce1">
            <text:p>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5449999999999999" table:style-name="ce1">
            <text:p>1.54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1">
            <text:p>47</text:p>
          </table:table-cell>
          <table:table-cell office:value-type="string" table:style-name="ce1">
            <text:p>red cc</text:p>
          </table:table-cell>
          <table:table-cell table:number-columns-repeated="16368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5449999999999999" table:style-name="ce1">
            <text:p>1.545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5449999999999999" table:style-name="ce1">
            <text:p>1.545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5449999999999999" table:style-name="ce1">
            <text:p>1.545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g8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5449999999999999" table:style-name="ce1">
            <text:p>1.545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style-name="ce2"/>
          <table:table-cell table:style-name="ce1"/>
          <table:table-cell office:value-type="string" table:style-name="ce1">
            <text:p>was g01 j3,2</text:p>
          </table:table-cell>
          <table:table-cell table:number-columns-repeated="16368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g8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5449999999999999" table:style-name="ce1">
            <text:p>1.545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1">
            <text:p>171</text:p>
          </table:table-cell>
          <table:table-cell table:number-columns-repeated="16369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R06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5449999999999999" table:style-name="ce1">
            <text:p>1.54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0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R06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5449999999999999" table:style-name="ce1">
            <text:p>1.54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105" table:style-name="ce1">
            <text:p>0.10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z30</text:p>
          </table:table-cell>
          <table:table-cell office:value-type="string" table:style-name="ce1">
            <text:p>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105" table:style-name="ce1">
            <text:p>0.10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hite tin glaze</text:p>
          </table:table-cell>
          <table:table-cell table:number-columns-repeated="16368" table:style-name="ce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F112</text:p>
          </table:table-cell>
          <table:table-cell office:value-type="string" table:style-name="ce1">
            <text:p>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33" table:style-name="ce1">
            <text:p>0.3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1">
            <text:p>43</text:p>
          </table:table-cell>
          <table:table-cell table:number-columns-repeated="16369" table:style-name="ce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33" table:style-name="ce1">
            <text:p>0.3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0" table:style-name="ce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33" table:style-name="ce1">
            <text:p>0.3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22</text:p>
          </table:table-cell>
          <table:table-cell table:number-columns-repeated="1636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33" table:style-name="ce1">
            <text:p>0.33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33" table:style-name="ce1">
            <text:p>0.33</text:p>
          </table:table-cell>
          <table:table-cell office:value-type="float" office:value="154" table:style-name="ce2">
            <text:p>154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33" table:style-name="ce1">
            <text:p>0.33</text:p>
          </table:table-cell>
          <table:table-cell office:value-type="float" office:value="192" table:style-name="ce2">
            <text:p>1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R05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33" table:style-name="ce1">
            <text:p>0.3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33" table:style-name="ce1">
            <text:p>0.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s00</text:p>
          </table:table-cell>
          <table:table-cell office:value-type="string" table:style-name="ce1">
            <text:p>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33" table:style-name="ce1">
            <text:p>0.3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2.5350000000000001" table:style-name="ce1">
            <text:p>2.53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0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2.5350000000000001" table:style-name="ce1">
            <text:p>2.53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0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2.5350000000000001" table:style-name="ce1">
            <text:p>2.5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2.5350000000000001" table:style-name="ce1">
            <text:p>2.535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2.5350000000000001" table:style-name="ce1">
            <text:p>2.535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2.5350000000000001" table:style-name="ce1">
            <text:p>2.535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2.5350000000000001" table:style-name="ce1">
            <text:p>2.535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1 G0.29</text:p>
          </table:table-cell>
          <table:table-cell table:number-columns-repeated="1636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2.5350000000000001" table:style-name="ce1">
            <text:p>2.535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R09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2.5350000000000001" table:style-name="ce1">
            <text:p>2.53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1">
            <text:p>86</text:p>
          </table:table-cell>
          <table:table-cell table:number-columns-repeated="16369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R12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2.5350000000000001" table:style-name="ce1">
            <text:p>2.53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2.52" table:style-name="ce1">
            <text:p>2.52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2.52" table:style-name="ce1">
            <text:p>2.52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2.52" table:style-name="ce1">
            <text:p>2.5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2.52" table:style-name="ce1">
            <text:p>2.5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2.52" table:style-name="ce1">
            <text:p>2.52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2.52" table:style-name="ce1">
            <text:p>2.52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3 R11.1</text:p>
          </table:table-cell>
          <table:table-cell table:number-columns-repeated="1636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R112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2.52" table:style-name="ce1">
            <text:p>2.5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2.0699999999999998" table:style-name="ce1">
            <text:p>2.07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2.0699999999999998" table:style-name="ce1">
            <text:p>2.0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2.0699999999999998" table:style-name="ce1">
            <text:p>2.07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70499999999999996" table:style-name="ce1">
            <text:p>0.70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70499999999999996" table:style-name="ce1">
            <text:p>0.705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style-name="ce1"/>
          <table:table-cell office:value-type="string" table:style-name="ce1">
            <text:p>oxid</text:p>
          </table:table-cell>
          <table:table-cell table:number-columns-repeated="16368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70499999999999996" table:style-name="ce1">
            <text:p>0.70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M03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70499999999999996" table:style-name="ce1">
            <text:p>0.70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R38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70499999999999996" table:style-name="ce1">
            <text:p>0.70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burnishe done and ac at? 3 grroves</text:p>
          </table:table-cell>
          <table:table-cell table:number-columns-repeated="16368" table:style-name="ce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.88500000000000001" table:style-name="ce1">
            <text:p>0.885</text:p>
          </table:table-cell>
          <table:table-cell office:value-type="float" office:value="125" table:style-name="ce2">
            <text:p>12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1">
            <text:p>20</text:p>
          </table:table-cell>
          <table:table-cell table:style-name="ce1"/>
          <table:table-cell office:value-type="string" table:style-name="ce1">
            <text:p>Pottery Illus Sheet 2 G01.1</text:p>
          </table:table-cell>
          <table:table-cell table:number-columns-repeated="1636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.88500000000000001" table:style-name="ce1">
            <text:p>0.88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.88500000000000001" table:style-name="ce1">
            <text:p>0.885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.88500000000000001" table:style-name="ce1">
            <text:p>0.88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03, then G05</text:p>
          </table:table-cell>
          <table:table-cell table:number-columns-repeated="16368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42" table:style-name="ce1">
            <text:p>0.42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42" table:style-name="ce1">
            <text:p>0.42</text:p>
          </table:table-cell>
          <table:table-cell office:value-type="float" office:value="65" table:style-name="ce2">
            <text:p>6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42" table:style-name="ce1">
            <text:p>0.4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lug or</text:p>
          </table:table-cell>
          <table:table-cell table:number-columns-repeated="16368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42" table:style-name="ce1">
            <text:p>0.42</text:p>
          </table:table-cell>
          <table:table-cell office:value-type="float" office:value="129" table:style-name="ce2">
            <text:p>129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21</text:p>
          </table:table-cell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42" table:style-name="ce1">
            <text:p>0.42</text:p>
          </table:table-cell>
          <table:table-cell office:value-type="float" office:value="285" table:style-name="ce2">
            <text:p>2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table:number-columns-repeated="16370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42" table:style-name="ce1">
            <text:p>0.42</text:p>
          </table:table-cell>
          <table:table-cell office:value-type="float" office:value="215" table:style-name="ce2">
            <text:p>215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28</text:p>
          </table:table-cell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42" table:style-name="ce1">
            <text:p>0.42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oxidised</text:p>
          </table:table-cell>
          <table:table-cell table:number-columns-repeated="16368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42" table:style-name="ce1">
            <text:p>0.42</text:p>
          </table:table-cell>
          <table:table-cell office:value-type="float" office:value="248" table:style-name="ce2">
            <text:p>2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42" table:style-name="ce1">
            <text:p>0.42</text:p>
          </table:table-cell>
          <table:table-cell office:value-type="float" office:value="243" table:style-name="ce2">
            <text:p>2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42" table:style-name="ce1">
            <text:p>0.42</text:p>
          </table:table-cell>
          <table:table-cell office:value-type="float" office:value="790" table:style-name="ce2">
            <text:p>7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42" table:style-name="ce1">
            <text:p>0.42</text:p>
          </table:table-cell>
          <table:table-cell office:value-type="float" office:value="530" table:style-name="ce2">
            <text:p>5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Q013</text:p>
          </table:table-cell>
          <table:table-cell office:value-type="string" table:style-name="ce1">
            <text:p>Q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42" table:style-name="ce1">
            <text:p>0.4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R09</text:p>
          </table:table-cell>
          <table:table-cell office:value-type="string" table:style-name="ce1">
            <text:p>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42" table:style-name="ce1">
            <text:p>0.42</text:p>
          </table:table-cell>
          <table:table-cell office:value-type="float" office:value="131" table:style-name="ce2">
            <text:p>131</text:p>
          </table:table-cell>
          <table:table-cell office:value-type="float" office:value="1" table:style-name="ce2">
            <text:p>1</text:p>
          </table:table-cell>
          <table:table-cell office:value-type="float" office:value="85" table:style-name="ce2">
            <text:p>85</text:p>
          </table:table-cell>
          <table:table-cell table:style-name="ce2"/>
          <table:table-cell office:value-type="string" table:style-name="ce1">
            <text:p>81</text:p>
          </table:table-cell>
          <table:table-cell table:number-columns-repeated="16369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R38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42" table:style-name="ce1">
            <text:p>0.4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2.64" table:style-name="ce1">
            <text:p>2.6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2.64" table:style-name="ce1">
            <text:p>2.6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R191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2.64" table:style-name="ce1">
            <text:p>2.6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Clearance</text:p>
          </table:table-cell>
          <table:table-cell office:value-type="string" table:style-name="ce1">
            <text:p>Other deposits</text:p>
          </table:table-cell>
          <table:table-cell office:value-type="float" office:value="0.22500000000000001" table:style-name="ce1">
            <text:p>0.225</text:p>
          </table:table-cell>
          <table:table-cell office:value-type="float" office:value="159" table:style-name="ce2">
            <text:p>1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3049999999999999" table:style-name="ce1">
            <text:p>1.305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12</text:p>
          </table:table-cell>
          <table:table-cell table:number-columns-repeated="1636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3049999999999999" table:style-name="ce1">
            <text:p>1.305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20</text:p>
          </table:table-cell>
          <table:table-cell table:number-columns-repeated="1636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3049999999999999" table:style-name="ce1">
            <text:p>1.305</text:p>
          </table:table-cell>
          <table:table-cell office:value-type="float" office:value="223" table:style-name="ce2">
            <text:p>2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R06</text:p>
          </table:table-cell>
          <table:table-cell office:value-type="string" table:style-name="ce1">
            <text:p>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3049999999999999" table:style-name="ce1">
            <text:p>1.30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R38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3049999999999999" table:style-name="ce1">
            <text:p>1.30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0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R38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3049999999999999" table:style-name="ce1">
            <text:p>1.30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R38</text:p>
          </table:table-cell>
          <table:table-cell office:value-type="string" table:style-name="ce1">
            <text:p>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3049999999999999" table:style-name="ce1">
            <text:p>1.30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W03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3049999999999999" table:style-name="ce1">
            <text:p>1.305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6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Wall</text:p>
          </table:table-cell>
          <table:table-cell office:value-type="string" table:style-name="ce1">
            <text:p>Other deposit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Internal midden</text:p>
          </table:table-cell>
          <table:table-cell office:value-type="string" table:style-name="ce1">
            <text:p>Other deposits</text:p>
          </table:table-cell>
          <table:table-cell office:value-type="float" office:value="0.435" table:style-name="ce1">
            <text:p>0.43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Internal midden</text:p>
          </table:table-cell>
          <table:table-cell office:value-type="string" table:style-name="ce1">
            <text:p>Other deposits</text:p>
          </table:table-cell>
          <table:table-cell office:value-type="float" office:value="0.435" table:style-name="ce1">
            <text:p>0.435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R09</text:p>
          </table:table-cell>
          <table:table-cell office:value-type="string" table:style-name="ce1">
            <text:p>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Internal midden</text:p>
          </table:table-cell>
          <table:table-cell office:value-type="string" table:style-name="ce1">
            <text:p>Other deposits</text:p>
          </table:table-cell>
          <table:table-cell office:value-type="float" office:value="0.435" table:style-name="ce1">
            <text:p>0.435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1">
            <text:p>59</text:p>
          </table:table-cell>
          <table:table-cell table:style-name="ce1"/>
          <table:table-cell office:value-type="string" table:style-name="ce1">
            <text:p>Pottery Illus Sheet 3 R09.2</text:p>
          </table:table-cell>
          <table:table-cell table:number-columns-repeated="1636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s00</text:p>
          </table:table-cell>
          <table:table-cell office:value-type="string" table:style-name="ce1">
            <text:p>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office:value-type="string" table:style-name="ce1">
            <text:p>Ploughsoil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s00</text:p>
          </table:table-cell>
          <table:table-cell office:value-type="string" table:style-name="ce1">
            <text:p>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office:value-type="string" table:style-name="ce1">
            <text:p>Ploughsoil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s00</text:p>
          </table:table-cell>
          <table:table-cell office:value-type="string" table:style-name="ce1">
            <text:p>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6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office:value-type="string" table:style-name="ce1">
            <text:p>Ploughsoil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R09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F112</text:p>
          </table:table-cell>
          <table:table-cell office:value-type="string" table:style-name="ce1">
            <text:p>F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2.375" table:style-name="ce1">
            <text:p>12.37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1">
            <text:p>129</text:p>
          </table:table-cell>
          <table:table-cell table:number-columns-repeated="16369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F60</text:p>
          </table:table-cell>
          <table:table-cell office:value-type="string" table:style-name="ce1">
            <text:p>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2.375" table:style-name="ce1">
            <text:p>12.375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1, F60.1</text:p>
          </table:table-cell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2.375" table:style-name="ce1">
            <text:p>12.375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11</text:p>
          </table:table-cell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2.375" table:style-name="ce1">
            <text:p>12.37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2.375" table:style-name="ce1">
            <text:p>12.375</text:p>
          </table:table-cell>
          <table:table-cell office:value-type="float" office:value="142" table:style-name="ce2">
            <text:p>1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05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2.375" table:style-name="ce1">
            <text:p>12.37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09</text:p>
          </table:table-cell>
          <table:table-cell office:value-type="string" table:style-name="ce1">
            <text:p>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2.375" table:style-name="ce1">
            <text:p>12.37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1">
            <text:p>48</text:p>
          </table:table-cell>
          <table:table-cell table:number-columns-repeated="16369" table:style-name="ce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375" table:style-name="ce1">
            <text:p>0.37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R191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375" table:style-name="ce1">
            <text:p>0.37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0125" table:style-name="ce1">
            <text:p>1.01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0125" table:style-name="ce1">
            <text:p>1.01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R09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0125" table:style-name="ce1">
            <text:p>1.0125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0" table:style-name="ce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0125" table:style-name="ce1">
            <text:p>1.012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F60</text:p>
          </table:table-cell>
          <table:table-cell office:value-type="string" table:style-name="ce1">
            <text:p>F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obbing</text:p>
          </table:table-cell>
          <table:table-cell office:value-type="string" table:style-name="ce1">
            <text:p>Other fills</text:p>
          </table:table-cell>
          <table:table-cell office:value-type="float" office:value="0.105" table:style-name="ce1">
            <text:p>0.105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1, F60.2</text:p>
          </table:table-cell>
          <table:table-cell table:number-columns-repeated="1636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obbing</text:p>
          </table:table-cell>
          <table:table-cell office:value-type="string" table:style-name="ce1">
            <text:p>Other fills</text:p>
          </table:table-cell>
          <table:table-cell office:value-type="float" office:value="0.105" table:style-name="ce1">
            <text:p>0.10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0" table:style-name="ce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obbing</text:p>
          </table:table-cell>
          <table:table-cell office:value-type="string" table:style-name="ce1">
            <text:p>Other fills</text:p>
          </table:table-cell>
          <table:table-cell office:value-type="float" office:value="0.105" table:style-name="ce1">
            <text:p>0.10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obbing</text:p>
          </table:table-cell>
          <table:table-cell office:value-type="string" table:style-name="ce1">
            <text:p>Other fills</text:p>
          </table:table-cell>
          <table:table-cell office:value-type="float" office:value="0.105" table:style-name="ce1">
            <text:p>0.10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obbing</text:p>
          </table:table-cell>
          <table:table-cell office:value-type="string" table:style-name="ce1">
            <text:p>Other fills</text:p>
          </table:table-cell>
          <table:table-cell office:value-type="float" office:value="0.105" table:style-name="ce1">
            <text:p>0.10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R191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obbing</text:p>
          </table:table-cell>
          <table:table-cell office:value-type="string" table:style-name="ce1">
            <text:p>Other fills</text:p>
          </table:table-cell>
          <table:table-cell office:value-type="float" office:value="0.105" table:style-name="ce1">
            <text:p>0.10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3 R191.1</text:p>
          </table:table-cell>
          <table:table-cell table:number-columns-repeated="1636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string" table:style-name="ce1">
            <text:p>Surfaces/deposits</text:p>
          </table:table-cell>
          <table:table-cell office:value-type="float" office:value="5.2499999999999998E-2" table:style-name="ce1">
            <text:p>0.052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Gully fills</text:p>
          </table:table-cell>
          <table:table-cell office:value-type="float" office:value="0.105" table:style-name="ce1">
            <text:p>0.10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R05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Gully fills</text:p>
          </table:table-cell>
          <table:table-cell office:value-type="float" office:value="0.105" table:style-name="ce1">
            <text:p>0.10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.13994999999999999" table:style-name="ce1">
            <text:p>0.1399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.13994999999999999" table:style-name="ce1">
            <text:p>0.1399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R064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.47249999999999998" table:style-name="ce1">
            <text:p>0.472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R064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Gully fills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3 R064.1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1.44" table:style-name="ce1">
            <text:p>1.44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1.44" table:style-name="ce1">
            <text:p>1.44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1.44" table:style-name="ce1">
            <text:p>1.4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b1.1 rd20re2</text:p>
          </table:table-cell>
          <table:table-cell table:number-columns-repeated="16368" table:style-name="ce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1.44" table:style-name="ce1">
            <text:p>1.44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1.44" table:style-name="ce1">
            <text:p>1.44</text:p>
          </table:table-cell>
          <table:table-cell office:value-type="float" office:value="287" table:style-name="ce2">
            <text:p>2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Surface 3.4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string" table:style-name="ce1">
            <text:p>Surfaces/deposits</text:p>
          </table:table-cell>
          <table:table-cell office:value-type="float" office:value="0.21495" table:style-name="ce1">
            <text:p>0.2149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Surface 3.4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string" table:style-name="ce1">
            <text:p>Surfaces/deposits</text:p>
          </table:table-cell>
          <table:table-cell office:value-type="float" office:value="0.21495" table:style-name="ce1">
            <text:p>0.21495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40500000000000003" table:style-name="ce1">
            <text:p>0.40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40500000000000003" table:style-name="ce1">
            <text:p>0.405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40500000000000003" table:style-name="ce1">
            <text:p>0.405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25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40500000000000003" table:style-name="ce1">
            <text:p>0.40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40500000000000003" table:style-name="ce1">
            <text:p>0.405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R064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40500000000000003" table:style-name="ce1">
            <text:p>0.40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R194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40500000000000003" table:style-name="ce1">
            <text:p>0.40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3 R194.3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Mortar</text:p>
          </table:table-cell>
          <table:table-cell office:value-type="string" table:style-name="ce1">
            <text:p>Other deposits</text:p>
          </table:table-cell>
          <table:table-cell office:value-type="float" office:value="0.57750000000000001" table:style-name="ce1">
            <text:p>0.5775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0" table:style-name="ce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Mortar</text:p>
          </table:table-cell>
          <table:table-cell office:value-type="string" table:style-name="ce1">
            <text:p>Other deposits</text:p>
          </table:table-cell>
          <table:table-cell office:value-type="float" office:value="0.57750000000000001" table:style-name="ce1">
            <text:p>0.5775</text:p>
          </table:table-cell>
          <table:table-cell office:value-type="float" office:value="384" table:style-name="ce2">
            <text:p>3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R05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Mortar</text:p>
          </table:table-cell>
          <table:table-cell office:value-type="string" table:style-name="ce1">
            <text:p>Other deposits</text:p>
          </table:table-cell>
          <table:table-cell office:value-type="float" office:value="0.57750000000000001" table:style-name="ce1">
            <text:p>0.577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1">
            <text:p>242</text:p>
          </table:table-cell>
          <table:table-cell table:number-columns-repeated="16369" table:style-name="ce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Gully fills</text:p>
          </table:table-cell>
          <table:table-cell office:value-type="float" office:value="0.36749999999999999" table:style-name="ce1">
            <text:p>0.367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Gully fills</text:p>
          </table:table-cell>
          <table:table-cell office:value-type="float" office:value="0.36749999999999999" table:style-name="ce1">
            <text:p>0.3675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5.6250000000000001E-2" table:style-name="ce1">
            <text:p>0.05625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1">
            <text:p>126</text:p>
          </table:table-cell>
          <table:table-cell table:number-columns-repeated="16369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5.6250000000000001E-2" table:style-name="ce1">
            <text:p>0.05625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Burial 3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Burial</text:p>
          </table:table-cell>
          <table:table-cell office:value-type="string" table:style-name="ce1">
            <text:p>Other fills</text:p>
          </table:table-cell>
          <table:table-cell office:value-type="float" office:value="0.12" table:style-name="ce1">
            <text:p>0.1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Burial 3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Burial</text:p>
          </table:table-cell>
          <table:table-cell office:value-type="string" table:style-name="ce1">
            <text:p>Other fills</text:p>
          </table:table-cell>
          <table:table-cell office:value-type="float" office:value="0.12" table:style-name="ce1">
            <text:p>0.12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.89249999999999996" table:style-name="ce1">
            <text:p>0.892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F102</text:p>
          </table:table-cell>
          <table:table-cell office:value-type="string" table:style-name="ce1">
            <text:p>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.89249999999999996" table:style-name="ce1">
            <text:p>0.892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F112</text:p>
          </table:table-cell>
          <table:table-cell office:value-type="string" table:style-name="ce1">
            <text:p>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.89249999999999996" table:style-name="ce1">
            <text:p>0.89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1">
            <text:p>129</text:p>
          </table:table-cell>
          <table:table-cell table:style-name="ce1"/>
          <table:table-cell office:value-type="string" table:style-name="ce1">
            <text:p>Pottery Illus Sheet 1, F112.1b</text:p>
          </table:table-cell>
          <table:table-cell table:number-columns-repeated="1636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.89249999999999996" table:style-name="ce1">
            <text:p>0.8925</text:p>
          </table:table-cell>
          <table:table-cell office:value-type="float" office:value="56" table:style-name="ce2">
            <text:p>5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1">
            <text:p>110</text:p>
          </table:table-cell>
          <table:table-cell table:number-columns-repeated="16369" table:style-name="ce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.89249999999999996" table:style-name="ce1">
            <text:p>0.892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.89249999999999996" table:style-name="ce1">
            <text:p>0.89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.89249999999999996" table:style-name="ce1">
            <text:p>0.8925</text:p>
          </table:table-cell>
          <table:table-cell office:value-type="float" office:value="172" table:style-name="ce2">
            <text:p>1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M02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.89249999999999996" table:style-name="ce1">
            <text:p>0.8925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r09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.89249999999999996" table:style-name="ce1">
            <text:p>0.892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3 R09.3</text:p>
          </table:table-cell>
          <table:table-cell table:number-columns-repeated="1636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R09</text:p>
          </table:table-cell>
          <table:table-cell office:value-type="string" table:style-name="ce1">
            <text:p>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.89249999999999996" table:style-name="ce1">
            <text:p>0.892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F111</text:p>
          </table:table-cell>
          <table:table-cell office:value-type="string" table:style-name="ce1">
            <text:p>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F112</text:p>
          </table:table-cell>
          <table:table-cell office:value-type="string" table:style-name="ce1">
            <text:p>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1">
            <text:p>86</text:p>
          </table:table-cell>
          <table:table-cell table:style-name="ce1"/>
          <table:table-cell office:value-type="string" table:style-name="ce1">
            <text:p>Pottery Illus Sheet 1, F112.1a</text:p>
          </table:table-cell>
          <table:table-cell table:number-columns-repeated="1636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ost-hole 3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osthole</text:p>
          </table:table-cell>
          <table:table-cell office:value-type="string" table:style-name="ce1">
            <text:p>Posthole fills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165" table:style-name="ce2">
            <text:p>1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F111</text:p>
          </table:table-cell>
          <table:table-cell office:value-type="string" table:style-name="ce1">
            <text:p>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Internal occupation</text:p>
          </table:table-cell>
          <table:table-cell office:value-type="string" table:style-name="ce1">
            <text:p>Other deposits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 dk brown cc rouletted</text:p>
          </table:table-cell>
          <table:table-cell table:number-columns-repeated="16368" table:style-name="ce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Internal occupation</text:p>
          </table:table-cell>
          <table:table-cell office:value-type="string" table:style-name="ce1">
            <text:p>Other deposits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oxidised</text:p>
          </table:table-cell>
          <table:table-cell table:number-columns-repeated="16368" table:style-name="ce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Hearth 3.2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Hearth</text:p>
          </table:table-cell>
          <table:table-cell office:value-type="string" table:style-name="ce1">
            <text:p>Other deposits</text:p>
          </table:table-cell>
          <table:table-cell office:value-type="float" office:value="3.7499999999999999E-3" table:style-name="ce1">
            <text:p>0.0037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it 3.9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1.9949999999999999E-2" table:style-name="ce1">
            <text:p>0.0199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bank</text:p>
          </table:table-cell>
          <table:table-cell office:value-type="string" table:style-name="ce1">
            <text:p>Surfaces/deposits</text:p>
          </table:table-cell>
          <table:table-cell office:value-type="float" office:value="0.33" table:style-name="ce1">
            <text:p>0.33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28499999999999998" table:style-name="ce1">
            <text:p>0.28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R06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Oven</text:p>
          </table:table-cell>
          <table:table-cell office:value-type="string" table:style-name="ce1">
            <text:p>Other fills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Animal Burial 3.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Burial</text:p>
          </table:table-cell>
          <table:table-cell office:value-type="string" table:style-name="ce1">
            <text:p>Other fills</text:p>
          </table:table-cell>
          <table:table-cell office:value-type="float" office:value="0.09" table:style-name="ce1">
            <text:p>0.0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G20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Animal Burial 3.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Burial</text:p>
          </table:table-cell>
          <table:table-cell office:value-type="string" table:style-name="ce1">
            <text:p>Other fills</text:p>
          </table:table-cell>
          <table:table-cell office:value-type="float" office:value="0.09" table:style-name="ce1">
            <text:p>0.09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3 G20.1</text:p>
          </table:table-cell>
          <table:table-cell table:number-columns-repeated="1636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17249999999999999" table:style-name="ce1">
            <text:p>0.172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Gully fills</text:p>
          </table:table-cell>
          <table:table-cell office:value-type="float" office:value="9.7500000000000003E-2" table:style-name="ce1">
            <text:p>0.0975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G20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ts</text:p>
          </table:table-cell>
          <table:table-cell table:number-columns-repeated="16368" table:style-name="ce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string" table:style-name="ce1">
            <text:p>Surfaces/deposits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g8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string" table:style-name="ce1">
            <text:p>Surfaces/deposits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1">
            <text:p>43</text:p>
          </table:table-cell>
          <table:table-cell office:value-type="string" table:style-name="ce1">
            <text:p>was g01 j3.2 dales copy</text:p>
          </table:table-cell>
          <table:table-cell office:value-type="string" table:style-name="ce1">
            <text:p>Pottery Illus Sheet 3, G81.1</text:p>
          </table:table-cell>
          <table:table-cell table:number-columns-repeated="1636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R06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string" table:style-name="ce1">
            <text:p>Surfaces/deposits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4.2" table:style-name="ce1">
            <text:p>4.2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F111</text:p>
          </table:table-cell>
          <table:table-cell office:value-type="string" table:style-name="ce1">
            <text:p>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G52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Burial and Rubbish</text:p>
          </table:table-cell>
          <table:table-cell office:value-type="string" table:style-name="ce1">
            <text:p>Surfaces/deposits</text:p>
          </table:table-cell>
          <table:table-cell office:value-type="float" office:value="0.16500000000000001" table:style-name="ce1">
            <text:p>0.165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5</text:p>
          </table:table-cell>
          <table:table-cell table:number-columns-repeated="1636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Burial and Rubbish</text:p>
          </table:table-cell>
          <table:table-cell office:value-type="string" table:style-name="ce1">
            <text:p>Surfaces/deposits</text:p>
          </table:table-cell>
          <table:table-cell office:value-type="float" office:value="0.16500000000000001" table:style-name="ce1">
            <text:p>0.165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Burial and Rubbish</text:p>
          </table:table-cell>
          <table:table-cell office:value-type="string" table:style-name="ce1">
            <text:p>Surfaces/deposits</text:p>
          </table:table-cell>
          <table:table-cell office:value-type="float" office:value="0.16500000000000001" table:style-name="ce1">
            <text:p>0.165</text:p>
          </table:table-cell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style-name="ce2"/>
          <table:table-cell table:style-name="ce1"/>
          <table:table-cell office:value-type="string" table:style-name="ce1">
            <text:p>xxx hole drilled in shoulder</text:p>
          </table:table-cell>
          <table:table-cell table:number-columns-repeated="16368" table:style-name="ce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Burial and Rubbish</text:p>
          </table:table-cell>
          <table:table-cell office:value-type="string" table:style-name="ce1">
            <text:p>Surfaces/deposits</text:p>
          </table:table-cell>
          <table:table-cell office:value-type="float" office:value="0.16500000000000001" table:style-name="ce1">
            <text:p>0.165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Burial and Rubbish</text:p>
          </table:table-cell>
          <table:table-cell office:value-type="string" table:style-name="ce1">
            <text:p>Surfaces/deposits</text:p>
          </table:table-cell>
          <table:table-cell office:value-type="float" office:value="0.16500000000000001" table:style-name="ce1">
            <text:p>0.16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6</text:p>
          </table:table-cell>
          <table:table-cell table:number-columns-repeated="1636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Burial and Rubbish</text:p>
          </table:table-cell>
          <table:table-cell office:value-type="string" table:style-name="ce1">
            <text:p>Surfaces/deposits</text:p>
          </table:table-cell>
          <table:table-cell office:value-type="float" office:value="0.16500000000000001" table:style-name="ce1">
            <text:p>0.165</text:p>
          </table:table-cell>
          <table:table-cell office:value-type="float" office:value="101" table:style-name="ce2">
            <text:p>10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13</text:p>
          </table:table-cell>
          <table:table-cell table:number-columns-repeated="1636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Burial and Rubbish</text:p>
          </table:table-cell>
          <table:table-cell office:value-type="string" table:style-name="ce1">
            <text:p>Surfaces/deposits</text:p>
          </table:table-cell>
          <table:table-cell office:value-type="float" office:value="0.16500000000000001" table:style-name="ce1">
            <text:p>0.165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16</text:p>
          </table:table-cell>
          <table:table-cell table:number-columns-repeated="1636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Burial and Rubbish</text:p>
          </table:table-cell>
          <table:table-cell office:value-type="string" table:style-name="ce1">
            <text:p>Surfaces/deposits</text:p>
          </table:table-cell>
          <table:table-cell office:value-type="float" office:value="0.16500000000000001" table:style-name="ce1">
            <text:p>0.165</text:p>
          </table:table-cell>
          <table:table-cell office:value-type="float" office:value="194" table:style-name="ce2">
            <text:p>1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table:number-columns-repeated="16370" table:style-name="ce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Burial and Rubbish</text:p>
          </table:table-cell>
          <table:table-cell office:value-type="string" table:style-name="ce1">
            <text:p>Surfaces/deposits</text:p>
          </table:table-cell>
          <table:table-cell office:value-type="float" office:value="0.16500000000000001" table:style-name="ce1">
            <text:p>0.165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early</text:p>
          </table:table-cell>
          <table:table-cell table:number-columns-repeated="16368" table:style-name="ce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Burial and Rubbish</text:p>
          </table:table-cell>
          <table:table-cell office:value-type="string" table:style-name="ce1">
            <text:p>Surfaces/deposits</text:p>
          </table:table-cell>
          <table:table-cell office:value-type="float" office:value="0.16500000000000001" table:style-name="ce1">
            <text:p>0.165</text:p>
          </table:table-cell>
          <table:table-cell office:value-type="float" office:value="289" table:style-name="ce2">
            <text:p>289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8</text:p>
          </table:table-cell>
          <table:table-cell table:number-columns-repeated="1636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Burial and Rubbish</text:p>
          </table:table-cell>
          <table:table-cell office:value-type="string" table:style-name="ce1">
            <text:p>Surfaces/deposits</text:p>
          </table:table-cell>
          <table:table-cell office:value-type="float" office:value="0.16500000000000001" table:style-name="ce1">
            <text:p>0.165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Burial and Rubbish</text:p>
          </table:table-cell>
          <table:table-cell office:value-type="string" table:style-name="ce1">
            <text:p>Surfaces/deposits</text:p>
          </table:table-cell>
          <table:table-cell office:value-type="float" office:value="0.16500000000000001" table:style-name="ce1">
            <text:p>0.165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Burial and Rubbish</text:p>
          </table:table-cell>
          <table:table-cell office:value-type="string" table:style-name="ce1">
            <text:p>Surfaces/deposits</text:p>
          </table:table-cell>
          <table:table-cell office:value-type="float" office:value="0.16500000000000001" table:style-name="ce1">
            <text:p>0.165</text:p>
          </table:table-cell>
          <table:table-cell office:value-type="float" office:value="290" table:style-name="ce2">
            <text:p>2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Burial and Rubbish</text:p>
          </table:table-cell>
          <table:table-cell office:value-type="string" table:style-name="ce1">
            <text:p>Surfaces/deposits</text:p>
          </table:table-cell>
          <table:table-cell office:value-type="float" office:value="0.16500000000000001" table:style-name="ce1">
            <text:p>0.165</text:p>
          </table:table-cell>
          <table:table-cell office:value-type="float" office:value="241" table:style-name="ce2">
            <text:p>2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.15" table:style-name="ce1">
            <text:p>0.15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G29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.15" table:style-name="ce1">
            <text:p>0.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 ts</text:p>
          </table:table-cell>
          <table:table-cell table:number-columns-repeated="16368" table:style-name="ce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0" table:style-name="ce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27750000000000002" table:style-name="ce1">
            <text:p>0.277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26</text:p>
          </table:table-cell>
          <table:table-cell table:number-columns-repeated="1636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27750000000000002" table:style-name="ce1">
            <text:p>0.277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27750000000000002" table:style-name="ce1">
            <text:p>0.2775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G29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27750000000000002" table:style-name="ce1">
            <text:p>0.277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R191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.27750000000000002" table:style-name="ce1">
            <text:p>0.277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ii or iv</text:p>
          </table:table-cell>
          <table:table-cell table:number-columns-repeated="16368" table:style-name="ce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a</text:p>
          </table:table-cell>
          <table:table-cell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Other fills</text:p>
          </table:table-cell>
          <table:table-cell office:value-type="float" office:value="0.21" table:style-name="ce1">
            <text:p>0.21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Gully fills</text:p>
          </table:table-cell>
          <table:table-cell office:value-type="float" office:value="0.23250000000000001" table:style-name="ce1">
            <text:p>0.232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Gully fills</text:p>
          </table:table-cell>
          <table:table-cell office:value-type="float" office:value="0.23250000000000001" table:style-name="ce1">
            <text:p>0.232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string" table:style-name="ce1">
            <text:p>Surfaces/deposits</text:p>
          </table:table-cell>
          <table:table-cell office:value-type="float" office:value="0.42" table:style-name="ce1">
            <text:p>0.4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string" table:style-name="ce1">
            <text:p>Surfaces/deposits</text:p>
          </table:table-cell>
          <table:table-cell office:value-type="float" office:value="0.42" table:style-name="ce1">
            <text:p>0.42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23</text:p>
          </table:table-cell>
          <table:table-cell table:number-columns-repeated="1636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string" table:style-name="ce1">
            <text:p>Surfaces/deposits</text:p>
          </table:table-cell>
          <table:table-cell office:value-type="float" office:value="0.42" table:style-name="ce1">
            <text:p>0.4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string" table:style-name="ce1">
            <text:p>Surfaces/deposits</text:p>
          </table:table-cell>
          <table:table-cell office:value-type="float" office:value="0.42" table:style-name="ce1">
            <text:p>0.4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string" table:style-name="ce1">
            <text:p>Surfaces/deposits</text:p>
          </table:table-cell>
          <table:table-cell office:value-type="float" office:value="0.42" table:style-name="ce1">
            <text:p>0.42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G3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string" table:style-name="ce1">
            <text:p>Surfaces/deposits</text:p>
          </table:table-cell>
          <table:table-cell office:value-type="float" office:value="0.42" table:style-name="ce1">
            <text:p>0.4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G3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string" table:style-name="ce1">
            <text:p>Surfaces/deposits</text:p>
          </table:table-cell>
          <table:table-cell office:value-type="float" office:value="0.42" table:style-name="ce1">
            <text:p>0.42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office:value-type="string" table:style-name="ce1">
            <text:p>Other fills</text:p>
          </table:table-cell>
          <table:table-cell office:value-type="float" office:value="0.315" table:style-name="ce1">
            <text:p>0.3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office:value-type="string" table:style-name="ce1">
            <text:p>Other fills</text:p>
          </table:table-cell>
          <table:table-cell office:value-type="float" office:value="0.315" table:style-name="ce1">
            <text:p>0.315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2</text:p>
          </table:table-cell>
          <table:table-cell table:number-columns-repeated="1636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office:value-type="string" table:style-name="ce1">
            <text:p>Other fills</text:p>
          </table:table-cell>
          <table:table-cell office:value-type="float" office:value="0.315" table:style-name="ce1">
            <text:p>0.3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office:value-type="string" table:style-name="ce1">
            <text:p>Other fills</text:p>
          </table:table-cell>
          <table:table-cell office:value-type="float" office:value="0.315" table:style-name="ce1">
            <text:p>0.315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G03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office:value-type="string" table:style-name="ce1">
            <text:p>Other fills</text:p>
          </table:table-cell>
          <table:table-cell office:value-type="float" office:value="0.315" table:style-name="ce1">
            <text:p>0.31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3 G03.1</text:p>
          </table:table-cell>
          <table:table-cell table:number-columns-repeated="1636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office:value-type="string" table:style-name="ce1">
            <text:p>Other fills</text:p>
          </table:table-cell>
          <table:table-cell office:value-type="float" office:value="0.315" table:style-name="ce1">
            <text:p>0.3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03, then G05</text:p>
          </table:table-cell>
          <table:table-cell table:number-columns-repeated="16368" table:style-name="ce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R064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office:value-type="string" table:style-name="ce1">
            <text:p>Other fills</text:p>
          </table:table-cell>
          <table:table-cell office:value-type="float" office:value="0.315" table:style-name="ce1">
            <text:p>0.3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3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06" table:style-name="ce1">
            <text:p>0.0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3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06" table:style-name="ce1">
            <text:p>0.06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5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G29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5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Mortar</text:p>
          </table:table-cell>
          <table:table-cell office:value-type="string" table:style-name="ce1">
            <text:p>Other deposits</text:p>
          </table:table-cell>
          <table:table-cell office:value-type="float" office:value="0.27" table:style-name="ce1">
            <text:p>0.2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lid knob</text:p>
          </table:table-cell>
          <table:table-cell table:number-columns-repeated="16368" table:style-name="ce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Mortar</text:p>
          </table:table-cell>
          <table:table-cell office:value-type="string" table:style-name="ce1">
            <text:p>Other deposits</text:p>
          </table:table-cell>
          <table:table-cell office:value-type="float" office:value="0.27" table:style-name="ce1">
            <text:p>0.2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possiblly ante coc</text:p>
          </table:table-cell>
          <table:table-cell table:number-columns-repeated="16368" table:style-name="ce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Mortar</text:p>
          </table:table-cell>
          <table:table-cell office:value-type="string" table:style-name="ce1">
            <text:p>Other deposits</text:p>
          </table:table-cell>
          <table:table-cell office:value-type="float" office:value="0.27" table:style-name="ce1">
            <text:p>0.27</text:p>
          </table:table-cell>
          <table:table-cell office:value-type="float" office:value="645" table:style-name="ce2">
            <text:p>6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Mortar</text:p>
          </table:table-cell>
          <table:table-cell office:value-type="string" table:style-name="ce1">
            <text:p>Other deposits</text:p>
          </table:table-cell>
          <table:table-cell office:value-type="float" office:value="0.27" table:style-name="ce1">
            <text:p>0.27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Mortar</text:p>
          </table:table-cell>
          <table:table-cell office:value-type="string" table:style-name="ce1">
            <text:p>Other deposits</text:p>
          </table:table-cell>
          <table:table-cell office:value-type="float" office:value="0.27" table:style-name="ce1">
            <text:p>0.2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Ditch 2.6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2" table:style-name="ce1">
            <text:p>0.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Ditch 2.6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2" table:style-name="ce1">
            <text:p>0.12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Ditch 2.6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2" table:style-name="ce1">
            <text:p>0.1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03, then G05</text:p>
          </table:table-cell>
          <table:table-cell table:number-columns-repeated="16368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Ditch 2.6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2" table:style-name="ce1">
            <text:p>0.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R193</text:p>
          </table:table-cell>
          <table:table-cell office:value-type="string" table:style-name="ce1">
            <text:p>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Ditch 2.6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2" table:style-name="ce1">
            <text:p>0.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rustic</text:p>
          </table:table-cell>
          <table:table-cell table:number-columns-repeated="1636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0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table:number-columns-repeated="16370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64" table:style-name="ce2">
            <text:p>64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lug</text:p>
          </table:table-cell>
          <table:table-cell table:number-columns-repeated="1636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56" table:style-name="ce2">
            <text:p>5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7</text:p>
          </table:table-cell>
          <table:table-cell table:number-columns-repeated="1636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3</text:p>
          </table:table-cell>
          <table:table-cell table:number-columns-repeated="1636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165" table:style-name="ce2">
            <text:p>1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556" table:style-name="ce2">
            <text:p>5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style-name="ce1"/>
          <table:table-cell office:value-type="string" table:style-name="ce1">
            <text:p>was g295</text:p>
          </table:table-cell>
          <table:table-cell office:value-type="string" table:style-name="ce1">
            <text:p>Pottery Illus Sheet 3 G294.1</text:p>
          </table:table-cell>
          <table:table-cell table:number-columns-repeated="1636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03, then G05</text:p>
          </table:table-cell>
          <table:table-cell table:number-columns-repeated="16368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R05</text:p>
          </table:table-cell>
          <table:table-cell office:value-type="string" table:style-name="ce1">
            <text:p>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R10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office:value-type="string" table:style-name="ce1">
            <text:p>Pottery Illus Sheet 3 R10.1</text:p>
          </table:table-cell>
          <table:table-cell table:number-columns-repeated="1636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R113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1.17" table:style-name="ce1">
            <text:p>1.17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1.17" table:style-name="ce1">
            <text:p>1.17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poss remains on bs</text:p>
          </table:table-cell>
          <table:table-cell table:number-columns-repeated="16368" table:style-name="ce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1.17" table:style-name="ce1">
            <text:p>1.17</text:p>
          </table:table-cell>
          <table:table-cell office:value-type="float" office:value="132" table:style-name="ce2">
            <text:p>13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1.17" table:style-name="ce1">
            <text:p>1.17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1.17" table:style-name="ce1">
            <text:p>1.17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1.17" table:style-name="ce1">
            <text:p>1.1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1.17" table:style-name="ce1">
            <text:p>1.17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1.17" table:style-name="ce1">
            <text:p>1.17</text:p>
          </table:table-cell>
          <table:table-cell office:value-type="float" office:value="128" table:style-name="ce2">
            <text:p>128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14</text:p>
          </table:table-cell>
          <table:table-cell table:number-columns-repeated="1636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1.17" table:style-name="ce1">
            <text:p>1.17</text:p>
          </table:table-cell>
          <table:table-cell office:value-type="float" office:value="301" table:style-name="ce2">
            <text:p>3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G29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1.17" table:style-name="ce1">
            <text:p>1.1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1.17" table:style-name="ce1">
            <text:p>1.17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G3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1.17" table:style-name="ce1">
            <text:p>1.17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G3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1.17" table:style-name="ce1">
            <text:p>1.1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office:value-type="string" table:style-name="ce1">
            <text:p>Pottery Illus Sheet 3 G31.1</text:p>
          </table:table-cell>
          <table:table-cell table:number-columns-repeated="1636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0" table:style-name="ce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05" table:style-name="ce1">
            <text:p>0.10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05" table:style-name="ce1">
            <text:p>0.10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G0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05" table:style-name="ce1">
            <text:p>0.10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05" table:style-name="ce1">
            <text:p>0.10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03, then G05</text:p>
          </table:table-cell>
          <table:table-cell table:number-columns-repeated="16368" table:style-name="ce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R064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05" table:style-name="ce1">
            <text:p>0.10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string" table:style-name="ce1">
            <text:p>Surfaces/deposits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G29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string" table:style-name="ce1">
            <text:p>Surfaces/deposit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b ts</text:p>
          </table:table-cell>
          <table:table-cell table:number-columns-repeated="16368" table:style-name="ce1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R19</text:p>
          </table:table-cell>
          <table:table-cell office:value-type="string" table:style-name="ce1">
            <text:p>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3 R19.1</text:p>
          </table:table-cell>
          <table:table-cell table:number-columns-repeated="16367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R194</text:p>
          </table:table-cell>
          <table:table-cell office:value-type="string" table:style-name="ce1">
            <text:p>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55" table:style-name="ce2">
            <text:p>55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1">
            <text:p>212</text:p>
          </table:table-cell>
          <table:table-cell office:value-type="string" table:style-name="ce1">
            <text:p>was g60</text:p>
          </table:table-cell>
          <table:table-cell office:value-type="string" table:style-name="ce1">
            <text:p>Pottery Illus Sheet 3 R194.2</text:p>
          </table:table-cell>
          <table:table-cell table:number-columns-repeated="16367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R194</text:p>
          </table:table-cell>
          <table:table-cell office:value-type="string" table:style-name="ce1">
            <text:p>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60</text:p>
          </table:table-cell>
          <table:table-cell table:number-columns-repeated="16368" table:style-name="ce1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R194</text:p>
          </table:table-cell>
          <table:table-cell office:value-type="string" table:style-name="ce1">
            <text:p>R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256" table:style-name="ce2">
            <text:p>2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60</text:p>
          </table:table-cell>
          <table:table-cell table:number-columns-repeated="16368" table:style-name="ce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3" table:style-name="ce1">
            <text:p>0.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style-name="ce1"/>
          <table:table-cell office:value-type="string" table:style-name="ce1">
            <text:p>was g28</text:p>
          </table:table-cell>
          <table:table-cell table:number-columns-repeated="16368" table:style-name="ce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3" table:style-name="ce1">
            <text:p>0.3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3" table:style-name="ce1">
            <text:p>0.3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3" table:style-name="ce1">
            <text:p>0.3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G29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3" table:style-name="ce1">
            <text:p>0.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b ts</text:p>
          </table:table-cell>
          <table:table-cell table:number-columns-repeated="16368" table:style-name="ce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3" table:style-name="ce1">
            <text:p>0.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28</text:p>
          </table:table-cell>
          <table:table-cell table:number-columns-repeated="16368" table:style-name="ce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3" table:style-name="ce1">
            <text:p>0.3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;was g28</text:p>
          </table:table-cell>
          <table:table-cell table:number-columns-repeated="16368" table:style-name="ce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R064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3" table:style-name="ce1">
            <text:p>0.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R194</text:p>
          </table:table-cell>
          <table:table-cell office:value-type="string" table:style-name="ce1">
            <text:p>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3" table:style-name="ce1">
            <text:p>0.3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style-name="ce2"/>
          <table:table-cell table:style-name="ce1"/>
          <table:table-cell office:value-type="string" table:style-name="ce1">
            <text:p>was g60</text:p>
          </table:table-cell>
          <table:table-cell office:value-type="string" table:style-name="ce1">
            <text:p>Pottery Illus Sheet 3 R194.1</text:p>
          </table:table-cell>
          <table:table-cell table:number-columns-repeated="1636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R194</text:p>
          </table:table-cell>
          <table:table-cell office:value-type="string" table:style-name="ce1">
            <text:p>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3" table:style-name="ce1">
            <text:p>0.3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1">
            <text:p>211</text:p>
          </table:table-cell>
          <table:table-cell office:value-type="string" table:style-name="ce1">
            <text:p>was g60</text:p>
          </table:table-cell>
          <table:table-cell table:number-columns-repeated="16368" table:style-name="ce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R194</text:p>
          </table:table-cell>
          <table:table-cell office:value-type="string" table:style-name="ce1">
            <text:p>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3" table:style-name="ce1">
            <text:p>0.3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black surface; fab ts was g60</text:p>
          </table:table-cell>
          <table:table-cell table:number-columns-repeated="16368" table:style-name="ce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R194</text:p>
          </table:table-cell>
          <table:table-cell office:value-type="string" table:style-name="ce1">
            <text:p>R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3" table:style-name="ce1">
            <text:p>0.3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60</text:p>
          </table:table-cell>
          <table:table-cell table:number-columns-repeated="16368" table:style-name="ce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Gully fills</text:p>
          </table:table-cell>
          <table:table-cell office:value-type="float" office:value="0.1275" table:style-name="ce1">
            <text:p>0.127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Gully fills</text:p>
          </table:table-cell>
          <table:table-cell office:value-type="float" office:value="0.1275" table:style-name="ce1">
            <text:p>0.1275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R07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Gully fills</text:p>
          </table:table-cell>
          <table:table-cell office:value-type="float" office:value="0.1275" table:style-name="ce1">
            <text:p>0.127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5149999999999999" table:style-name="ce1">
            <text:p>1.5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1.5149999999999999" table:style-name="ce1">
            <text:p>1.51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0" table:style-name="ce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" table:style-name="ce1">
            <text:p>0</text:p>
          </table:table-cell>
          <table:table-cell office:value-type="float" office:value="341" table:style-name="ce2">
            <text:p>341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2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G29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ts</text:p>
          </table:table-cell>
          <table:table-cell table:number-columns-repeated="16368" table:style-name="ce1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F112</text:p>
          </table:table-cell>
          <table:table-cell office:value-type="string" table:style-name="ce1">
            <text:p>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Gully fills</text:p>
          </table:table-cell>
          <table:table-cell office:value-type="float" office:value="0.06" table:style-name="ce1">
            <text:p>0.0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indented bk redcc and brown cc scale dec</text:p>
          </table:table-cell>
          <table:table-cell table:number-columns-repeated="16368" table:style-name="ce1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Gully fills</text:p>
          </table:table-cell>
          <table:table-cell office:value-type="float" office:value="0.06" table:style-name="ce1">
            <text:p>0.0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Gully fills</text:p>
          </table:table-cell>
          <table:table-cell office:value-type="float" office:value="0.06" table:style-name="ce1">
            <text:p>0.0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Gully fills</text:p>
          </table:table-cell>
          <table:table-cell office:value-type="float" office:value="0.06" table:style-name="ce1">
            <text:p>0.0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Gully fills</text:p>
          </table:table-cell>
          <table:table-cell office:value-type="float" office:value="0.17249999999999999" table:style-name="ce1">
            <text:p>0.172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Gully fills</text:p>
          </table:table-cell>
          <table:table-cell office:value-type="float" office:value="0.17249999999999999" table:style-name="ce1">
            <text:p>0.172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Gully fills</text:p>
          </table:table-cell>
          <table:table-cell office:value-type="float" office:value="0.17249999999999999" table:style-name="ce1">
            <text:p>0.1725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0" table:style-name="ce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ine calcte</text:p>
          </table:table-cell>
          <table:table-cell table:number-columns-repeated="16368" table:style-name="ce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2 G01.17</text:p>
          </table:table-cell>
          <table:table-cell table:number-columns-repeated="1636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G08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G20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G29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O27</text:p>
          </table:table-cell>
          <table:table-cell office:value-type="string" table:style-name="ce1">
            <text:p>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375" table:style-name="ce1">
            <text:p>0.37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375" table:style-name="ce1">
            <text:p>0.37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375" table:style-name="ce1">
            <text:p>0.3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375" table:style-name="ce1">
            <text:p>0.37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375" table:style-name="ce1">
            <text:p>0.37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375" table:style-name="ce1">
            <text:p>0.3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"/>
          <table:table-cell office:value-type="string" table:style-name="ce1">
            <text:p>ws g05</text:p>
          </table:table-cell>
          <table:table-cell table:number-columns-repeated="16368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.375" table:style-name="ce1">
            <text:p>0.37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03, then G05</text:p>
          </table:table-cell>
          <table:table-cell table:number-columns-repeated="16368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Ditch 1.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54" table:style-name="ce1">
            <text:p>0.54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Ditch 1.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54" table:style-name="ce1">
            <text:p>0.5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G0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Ditch 1.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54" table:style-name="ce1">
            <text:p>0.54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G24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Ditch 1.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54" table:style-name="ce1">
            <text:p>0.5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G29</text:p>
          </table:table-cell>
          <table:table-cell office:value-type="string" table:style-name="ce1">
            <text:p>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Ditch 1.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54" table:style-name="ce1">
            <text:p>0.54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a</text:p>
          </table:table-cell>
          <table:table-cell office:value-type="string" table:style-name="ce1">
            <text:p>Ditch 1.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73499999999999999" table:style-name="ce1">
            <text:p>0.73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a</text:p>
          </table:table-cell>
          <table:table-cell office:value-type="string" table:style-name="ce1">
            <text:p>Ditch 1.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73499999999999999" table:style-name="ce1">
            <text:p>0.73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03, then G05</text:p>
          </table:table-cell>
          <table:table-cell table:number-columns-repeated="16368" table:style-name="ce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G297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a</text:p>
          </table:table-cell>
          <table:table-cell office:value-type="string" table:style-name="ce1">
            <text:p>Ditch 1.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73499999999999999" table:style-name="ce1">
            <text:p>0.73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Floor 3.3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Internal surface</text:p>
          </table:table-cell>
          <table:table-cell office:value-type="string" table:style-name="ce1">
            <text:p>Other deposits</text:p>
          </table:table-cell>
          <table:table-cell office:value-type="float" office:value="0.24" table:style-name="ce1">
            <text:p>0.2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R05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1.8749999999999999E-2" table:style-name="ce1">
            <text:p>0.0187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1">
            <text:p>107</text:p>
          </table:table-cell>
          <table:table-cell office:value-type="string" table:style-name="ce1">
            <text:p>xj 107</text:p>
          </table:table-cell>
          <table:table-cell office:value-type="string" table:style-name="ce1">
            <text:p>Pottery Illus Sheet 3, R05.1</text:p>
          </table:table-cell>
          <table:table-cell table:number-columns-repeated="1636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Post-hole 1.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osthole</text:p>
          </table:table-cell>
          <table:table-cell office:value-type="string" table:style-name="ce1">
            <text:p>Posthole fills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Post-hole 1.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osthole</text:p>
          </table:table-cell>
          <table:table-cell office:value-type="string" table:style-name="ce1">
            <text:p>Posthole fills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08" table:style-name="ce1">
            <text:p>1.0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08" table:style-name="ce1">
            <text:p>1.08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08" table:style-name="ce1">
            <text:p>1.08</text:p>
          </table:table-cell>
          <table:table-cell office:value-type="float" office:value="122" table:style-name="ce2">
            <text:p>122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08" table:style-name="ce1">
            <text:p>1.08</text:p>
          </table:table-cell>
          <table:table-cell office:value-type="float" office:value="188" table:style-name="ce2">
            <text:p>188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08" table:style-name="ce1">
            <text:p>1.0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08" table:style-name="ce1">
            <text:p>1.0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08" table:style-name="ce1">
            <text:p>1.08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08" table:style-name="ce1">
            <text:p>1.08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08" table:style-name="ce1">
            <text:p>1.08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r398</text:p>
          </table:table-cell>
          <table:table-cell office:value-type="string" table:style-name="ce1">
            <text:p>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1.08" table:style-name="ce1">
            <text:p>1.08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Internal midden</text:p>
          </table:table-cell>
          <table:table-cell office:value-type="string" table:style-name="ce1">
            <text:p>Other deposits</text:p>
          </table:table-cell>
          <table:table-cell office:value-type="float" office:value="0.06" table:style-name="ce1">
            <text:p>0.06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Internal midden</text:p>
          </table:table-cell>
          <table:table-cell office:value-type="string" table:style-name="ce1">
            <text:p>Other deposits</text:p>
          </table:table-cell>
          <table:table-cell office:value-type="float" office:value="0.06" table:style-name="ce1">
            <text:p>0.0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09" table:style-name="ce1">
            <text:p>0.0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09" table:style-name="ce1">
            <text:p>0.0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09" table:style-name="ce1">
            <text:p>0.09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G26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09" table:style-name="ce1">
            <text:p>0.0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09" table:style-name="ce1">
            <text:p>0.0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28</text:p>
          </table:table-cell>
          <table:table-cell table:number-columns-repeated="16368" table:style-name="ce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G297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09" table:style-name="ce1">
            <text:p>0.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M02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string" table:style-name="ce1">
            <text:p>Other deposits</text:p>
          </table:table-cell>
          <table:table-cell office:value-type="float" office:value="0.09" table:style-name="ce1">
            <text:p>0.0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2" table:style-name="ce1"/>
          <table:table-cell office:value-type="string" table:style-name="ce1">
            <text:p>Pottery Illus Sheet 2 G01.4</text:p>
          </table:table-cell>
          <table:table-cell table:number-columns-repeated="1636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414" table:style-name="ce2">
            <text:p>4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1105" table:style-name="ce2">
            <text:p>1105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415" table:style-name="ce2">
            <text:p>4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727" table:style-name="ce2">
            <text:p>7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286" table:style-name="ce2">
            <text:p>2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24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table:style-name="ce2"/>
          <table:table-cell table:number-columns-repeated="2" table:style-name="ce1"/>
          <table:table-cell office:value-type="string" table:style-name="ce1">
            <text:p>Pottery Illus Sheet 3 G24.1</text:p>
          </table:table-cell>
          <table:table-cell table:number-columns-repeated="1636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25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ab ts</text:p>
          </table:table-cell>
          <table:table-cell table:number-columns-repeated="16368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03, then G05</text:p>
          </table:table-cell>
          <table:table-cell table:number-columns-repeated="16368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03, then G05</text:p>
          </table:table-cell>
          <table:table-cell table:number-columns-repeated="16368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239" table:style-name="ce2">
            <text:p>239</text:p>
          </table:table-cell>
          <table:table-cell office:value-type="float" office:value="1" table:style-name="ce2">
            <text:p>1</text:p>
          </table:table-cell>
          <table:table-cell office:value-type="float" office:value="77" table:style-name="ce2">
            <text:p>77</text:p>
          </table:table-cell>
          <table:table-cell table:style-name="ce2"/>
          <table:table-cell table:style-name="ce1"/>
          <table:table-cell office:value-type="string" table:style-name="ce1">
            <text:p>was g01j1.1</text:p>
          </table:table-cell>
          <table:table-cell office:value-type="string" table:style-name="ce1">
            <text:p>Pottery Illus Sheet 3 G294.1</text:p>
          </table:table-cell>
          <table:table-cell table:number-columns-repeated="1636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217" table:style-name="ce2">
            <text:p>2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03, then G05</text:p>
          </table:table-cell>
          <table:table-cell table:number-columns-repeated="16368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255" table:style-name="ce2">
            <text:p>2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03, then G05</text:p>
          </table:table-cell>
          <table:table-cell table:number-columns-repeated="16368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M03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8" table:style-name="ce1">
            <text:p>0.1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0" table:style-name="ce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8" table:style-name="ce1">
            <text:p>0.1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8" table:style-name="ce1">
            <text:p>0.18</text:p>
          </table:table-cell>
          <table:table-cell office:value-type="float" office:value="429" table:style-name="ce2">
            <text:p>429</text:p>
          </table:table-cell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8" table:style-name="ce1">
            <text:p>0.18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8" table:style-name="ce1">
            <text:p>0.18</text:p>
          </table:table-cell>
          <table:table-cell office:value-type="float" office:value="142" table:style-name="ce2">
            <text:p>1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G04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8" table:style-name="ce1">
            <text:p>0.1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8" table:style-name="ce1">
            <text:p>0.18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style-name="ce1"/>
          <table:table-cell office:value-type="string" table:style-name="ce1">
            <text:p>was g28</text:p>
          </table:table-cell>
          <table:table-cell table:number-columns-repeated="16368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8" table:style-name="ce1">
            <text:p>0.18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8" table:style-name="ce1">
            <text:p>0.18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28</text:p>
          </table:table-cell>
          <table:table-cell table:number-columns-repeated="16368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8" table:style-name="ce1">
            <text:p>0.18</text:p>
          </table:table-cell>
          <table:table-cell office:value-type="float" office:value="163" table:style-name="ce2">
            <text:p>1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28</text:p>
          </table:table-cell>
          <table:table-cell table:number-columns-repeated="16368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02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18" table:style-name="ce1">
            <text:p>0.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s30</text:p>
          </table:table-cell>
          <table:table-cell office:value-type="string" table:style-name="ce1">
            <text:p>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ost-hole 3.11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osthole</text:p>
          </table:table-cell>
          <table:table-cell office:value-type="string" table:style-name="ce1">
            <text:p>Posthole fills</text:p>
          </table:table-cell>
          <table:table-cell office:value-type="float" office:value="0.03" table:style-name="ce1">
            <text:p>0.0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Surface 3.4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string" table:style-name="ce1">
            <text:p>Surfaces/deposits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Surface 3.4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string" table:style-name="ce1">
            <text:p>Surfaces/deposits</text:p>
          </table:table-cell>
          <table:table-cell office:value-type="float" office:value="0.36" table:style-name="ce1">
            <text:p>0.3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a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office:value-type="string" table:style-name="ce1">
            <text:p>Other fills</text:p>
          </table:table-cell>
          <table:table-cell office:value-type="float" office:value="0.15" table:style-name="ce1">
            <text:p>0.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0" table:style-name="ce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928" table:style-name="ce2">
            <text:p>9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table:number-columns-repeated="16370" table:style-name="ce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2">
            <text:p>2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28</text:p>
          </table:table-cell>
          <table:table-cell table:number-columns-repeated="16368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28</text:p>
          </table:table-cell>
          <table:table-cell table:number-columns-repeated="16368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28</text:p>
          </table:table-cell>
          <table:table-cell table:number-columns-repeated="16368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03, then G05</text:p>
          </table:table-cell>
          <table:table-cell table:number-columns-repeated="16368" table:style-name="ce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Ditch 2.6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Ditch fills</text:p>
          </table:table-cell>
          <table:table-cell office:value-type="float" office:value="0.03" table:style-name="ce1">
            <text:p>0.0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fine</text:p>
          </table:table-cell>
          <table:table-cell table:number-columns-repeated="16368" table:style-name="ce1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b</text:p>
          </table:table-cell>
          <table:table-cell table:style-name="ce1"/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string" table:style-name="ce1">
            <text:p>Surfaces/deposits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Pit 2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style-name="ce1"/>
          <table:table-cell office:value-type="string" table:style-name="ce1">
            <text:p>linc parrallel</text:p>
          </table:table-cell>
          <table:table-cell office:value-type="string" table:style-name="ce1">
            <text:p>Pottery Illus Sheet 2 G01.24</text:p>
          </table:table-cell>
          <table:table-cell table:number-columns-repeated="16367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Pit 2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2">
            <text:p>1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G04</text:p>
          </table:table-cell>
          <table:table-cell office:value-type="string" table:style-name="ce1">
            <text:p>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Pit 2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G04</text:p>
          </table:table-cell>
          <table:table-cell office:value-type="string" table:style-name="ce1">
            <text:p>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Pit 2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Pit 2.7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28</text:p>
          </table:table-cell>
          <table:table-cell table:number-columns-repeated="16368" table:style-name="ce1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g01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Pit 2.6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G294</text:p>
          </table:table-cell>
          <table:table-cell office:value-type="string" table:style-name="ce1">
            <text:p>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Pit 2.6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it fill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string" table:style-name="ce1">
            <text:p>was g03, then G05</text:p>
          </table:table-cell>
          <table:table-cell table:number-columns-repeated="16368"/>
        </table:table-row>
        <table:table-row table:style-name="ro1">
          <table:table-cell table:number-columns-repeated="8" table:style-name="ce1"/>
          <table:table-cell table:style-name="ce3"/>
          <table:table-cell table:style-name="ce4"/>
          <table:table-cell table:style-name="ce5"/>
          <table:table-cell table:number-columns-repeated="16373" table:style-name="ce1"/>
        </table:table-row>
        <table:table-row table:number-rows-repeated="14" table:style-name="ro1">
          <table:table-cell table:number-columns-repeated="8" table:style-name="ce1"/>
          <table:table-cell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number-rows-repeated="2" table:style-name="ro1">
          <table:table-cell table:number-columns-repeated="8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table:number-columns-repeated="8"/>
          <table:table-cell table:style-name="ce9"/>
          <table:table-cell table:style-name="ce10"/>
          <table:table-cell table:style-name="ce11"/>
          <table:table-cell table:number-columns-repeated="16373"/>
        </table:table-row>
        <table:table-row table:number-rows-repeated="1047997" table:style-name="ro1">
          <table:table-cell table:number-columns-repeated="16384"/>
        </table:table-row>
      </table:table>
      <table:database-ranges>
        <table:database-range table:target-range-address="Sheet1.P36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Followed_32_Hyperlink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" style:display-name="Followed Hyperlink" style:family="table-cell" style:data-style-name="N0">
      <style:text-properties fo:color="#954F72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1" style:display-name="Hyperlink" style:family="table-cell" style:data-style-name="N0">
      <style:text-properties fo:color="#0563C1" style:text-underline-style="solid" style:text-underline-type="single"/>
    </style:style>
    <style:style style:name="Hyperlink_2" style:display-name="Hyperlink" style:family="table-cell" style:data-style-name="N0">
      <style:text-properties fo:color="#0563C1" style:text-underline-style="solid" style:text-underline-type="single"/>
    </style:style>
    <style:style style:name="Hyperlink_3" style:display-name="Hyperlink" style:family="table-cell" style:data-style-name="N0">
      <style:text-properties fo:color="#0563C1" style:text-underline-style="solid" style:text-underline-type="single"/>
    </style:style>
    <style:style style:name="Hyperlink_4" style:display-name="Hyperlink" style:family="table-cell" style:data-style-name="N0">
      <style:text-properties fo:color="#0563C1" style:text-underline-style="solid" style:text-underline-type="single"/>
    </style:style>
    <style:style style:name="Hyperlink_5" style:display-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1</meta:generator>
    <meta:initial-creator>Lacey</meta:initial-creator>
    <dc:creator>X</dc:creator>
    <meta:creation-date>2016-04-26T11:54:27Z</meta:creation-date>
    <dc:date>2017-10-20T13:03:32Z</dc:date>
  </office:meta>
</office:document-meta>
</file>