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  <style:style style:name="T3" style:parent-style-name="DefaultParagraphFont" style:family="text">
      <style:text-properties fo:font-style="italic" style:font-style-asian="italic"/>
    </style:style>
    <style:style style:name="T4" style:parent-style-name="DefaultParagraphFont" style:family="text">
      <style:text-properties style:text-position="super 66.6%"/>
    </style:style>
    <style:style style:name="T5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SF 78 <text:s/>Tetricus I, Radiate, Mint II, Cunetio, p. 153, no. 2645. AE VII 1.66g; 16.4-17.7mm</text:p>
      <text:p text:style-name="Normal">SF 227 (Lab. No. 8441), Tetricus I, Irregular radiate,<text:s/><text:span text:style-name="T2">cf.<text:s/></text:span>Cunetio, p. 163, no. 2975. AE XII 1.61g, 14.6-16.6mm</text:p>
      <text:p text:style-name="Normal">SF 44 <text:s text:c="2"/>Illegible emperor, Irregular<text:s/><text:span text:style-name="T3">nummus</text:span>, after 330, GLORIA EXERCITVS (2 standards). AE VII 0.85g; 9.8-11.1mm</text:p>
      <text:p text:style-name="Normal">SF 20 <text:s text:c="2"/>Illegible emperor, Irregular AE 3, after 353/4, FEL TEMP REPARATIO (FH 3 or 4). AE XII 1.65g; 12mm.</text:p>
      <text:p text:style-name="Normal">SF 19 <text:s text:c="2"/>Illegible emperor, Irregular AE 3, after 353/4, FEL TEMP REPARATIO (FH 3 or 4). AE ? 0.46g; 10.5mm.</text:p>
      <text:p text:style-name="Normal">SF 54 <text:s/>Illegible fragmentary coin, 3<text:span text:style-name="T4">rd</text:span>-4<text:span text:style-name="T5">th</text:span><text:s/>century AD. AE ? 0.25g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cey</meta:initial-creator>
    <dc:creator>Lacey</dc:creator>
    <meta:creation-date>2016-06-15T15:32:00Z</meta:creation-date>
    <dc:date>2016-06-15T15:34:00Z</dc:date>
    <meta:template xlink:href="Normal" xlink:type="simple"/>
    <meta:editing-cycles>1</meta:editing-cycles>
    <meta:editing-duration>PT120S</meta:editing-duration>
    <meta:document-statistic meta:page-count="1" meta:paragraph-count="1" meta:word-count="89" meta:character-count="597" meta:row-count="4" meta:non-whitespace-character-count="509"/>
  </office:meta>
</office:document-meta>
</file>