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Sheet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Sheet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hase</text:p>
          </table:table-cell>
          <table:table-cell office:value-type="string" table:style-name="ce2">
            <text:p>decade</text:p>
          </table:table-cell>
          <table:table-cell office:value-type="string" table:style-name="ce2">
            <text:p>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0" table:style-name="ce4">
            <text:p>0</text:p>
          </table:table-cell>
          <table:table-cell office:value-type="float" office:value="0.72361809045226133" table:style-name="ce4">
            <text:p>0.723618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10" table:style-name="ce4">
            <text:p>10</text:p>
          </table:table-cell>
          <table:table-cell office:value-type="float" office:value="0.8040201005025126" table:style-name="ce4">
            <text:p>0.8040201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20" table:style-name="ce4">
            <text:p>20</text:p>
          </table:table-cell>
          <table:table-cell office:value-type="float" office:value="0.8040201005025126" table:style-name="ce4">
            <text:p>0.8040201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30" table:style-name="ce4">
            <text:p>30</text:p>
          </table:table-cell>
          <table:table-cell office:value-type="float" office:value="0.8040201005025126" table:style-name="ce4">
            <text:p>0.8040201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40" table:style-name="ce4">
            <text:p>40</text:p>
          </table:table-cell>
          <table:table-cell office:value-type="float" office:value="0.8040201005025126" table:style-name="ce4">
            <text:p>0.8040201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50" table:style-name="ce4">
            <text:p>50</text:p>
          </table:table-cell>
          <table:table-cell office:value-type="float" office:value="0.8040201005025126" table:style-name="ce4">
            <text:p>0.8040201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60" table:style-name="ce4">
            <text:p>60</text:p>
          </table:table-cell>
          <table:table-cell office:value-type="float" office:value="0.8040201005025126" table:style-name="ce4">
            <text:p>0.8040201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70" table:style-name="ce4">
            <text:p>70</text:p>
          </table:table-cell>
          <table:table-cell office:value-type="float" office:value="0.8040201005025126" table:style-name="ce4">
            <text:p>0.8040201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80" table:style-name="ce4">
            <text:p>80</text:p>
          </table:table-cell>
          <table:table-cell office:value-type="float" office:value="0.8040201005025126" table:style-name="ce4">
            <text:p>0.8040201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90" table:style-name="ce4">
            <text:p>90</text:p>
          </table:table-cell>
          <table:table-cell office:value-type="float" office:value="0.8040201005025126" table:style-name="ce4">
            <text:p>0.8040201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100" table:style-name="ce4">
            <text:p>100</text:p>
          </table:table-cell>
          <table:table-cell office:value-type="float" office:value="0.8040201005025126" table:style-name="ce4">
            <text:p>0.8040201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110" table:style-name="ce4">
            <text:p>110</text:p>
          </table:table-cell>
          <table:table-cell office:value-type="float" office:value="0.8040201005025126" table:style-name="ce4">
            <text:p>0.8040201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120" table:style-name="ce4">
            <text:p>120</text:p>
          </table:table-cell>
          <table:table-cell office:value-type="float" office:value="0.8040201005025126" table:style-name="ce4">
            <text:p>0.8040201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130" table:style-name="ce4">
            <text:p>130</text:p>
          </table:table-cell>
          <table:table-cell office:value-type="float" office:value="0.8040201005025126" table:style-name="ce4">
            <text:p>0.8040201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140" table:style-name="ce4">
            <text:p>140</text:p>
          </table:table-cell>
          <table:table-cell office:value-type="float" office:value="0.8040201005025126" table:style-name="ce4">
            <text:p>0.8040201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150" table:style-name="ce4">
            <text:p>150</text:p>
          </table:table-cell>
          <table:table-cell office:value-type="float" office:value="0.8040201005025126" table:style-name="ce4">
            <text:p>0.8040201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160" table:style-name="ce4">
            <text:p>160</text:p>
          </table:table-cell>
          <table:table-cell office:value-type="float" office:value="0.8040201005025126" table:style-name="ce4">
            <text:p>0.8040201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170" table:style-name="ce4">
            <text:p>170</text:p>
          </table:table-cell>
          <table:table-cell office:value-type="float" office:value="0.8040201005025126" table:style-name="ce4">
            <text:p>0.8040201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180" table:style-name="ce4">
            <text:p>180</text:p>
          </table:table-cell>
          <table:table-cell office:value-type="float" office:value="0.8040201005025126" table:style-name="ce4">
            <text:p>0.8040201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190" table:style-name="ce4">
            <text:p>190</text:p>
          </table:table-cell>
          <table:table-cell office:value-type="float" office:value="0.8040201005025126" table:style-name="ce4">
            <text:p>0.8040201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b</text:p>
          </table:table-cell>
          <table:table-cell office:value-type="float" office:value="200" table:style-name="ce4">
            <text:p>200</text:p>
          </table:table-cell>
          <table:table-cell office:value-type="float" office:value="8.0402010050251244E-2" table:style-name="ce4">
            <text:p>0.080402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0" table:style-name="ce4">
            <text:p>0</text:p>
          </table:table-cell>
          <table:table-cell office:value-type="float" office:value="2.3969849246231156" table:style-name="ce4">
            <text:p>2.3969849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0" table:style-name="ce4">
            <text:p>10</text:p>
          </table:table-cell>
          <table:table-cell office:value-type="float" office:value="2.6633165829145731" table:style-name="ce4">
            <text:p>2.6633165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20" table:style-name="ce4">
            <text:p>20</text:p>
          </table:table-cell>
          <table:table-cell office:value-type="float" office:value="2.6633165829145731" table:style-name="ce4">
            <text:p>2.6633165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30" table:style-name="ce4">
            <text:p>30</text:p>
          </table:table-cell>
          <table:table-cell office:value-type="float" office:value="2.6633165829145731" table:style-name="ce4">
            <text:p>2.6633165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40" table:style-name="ce4">
            <text:p>40</text:p>
          </table:table-cell>
          <table:table-cell office:value-type="float" office:value="2.6633165829145731" table:style-name="ce4">
            <text:p>2.6633165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50" table:style-name="ce4">
            <text:p>50</text:p>
          </table:table-cell>
          <table:table-cell office:value-type="float" office:value="2.6633165829145731" table:style-name="ce4">
            <text:p>2.6633165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60" table:style-name="ce4">
            <text:p>60</text:p>
          </table:table-cell>
          <table:table-cell office:value-type="float" office:value="2.6633165829145731" table:style-name="ce4">
            <text:p>2.6633165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70" table:style-name="ce4">
            <text:p>70</text:p>
          </table:table-cell>
          <table:table-cell office:value-type="float" office:value="4.4424576872090507" table:style-name="ce4">
            <text:p>4.4424576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80" table:style-name="ce4">
            <text:p>80</text:p>
          </table:table-cell>
          <table:table-cell office:value-type="float" office:value="4.4424576872090507" table:style-name="ce4">
            <text:p>4.4424576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90" table:style-name="ce4">
            <text:p>90</text:p>
          </table:table-cell>
          <table:table-cell office:value-type="float" office:value="4.4424576872090507" table:style-name="ce4">
            <text:p>4.4424576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00" table:style-name="ce4">
            <text:p>100</text:p>
          </table:table-cell>
          <table:table-cell office:value-type="float" office:value="8.042457687209053" table:style-name="ce4">
            <text:p>8.0424576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10" table:style-name="ce4">
            <text:p>110</text:p>
          </table:table-cell>
          <table:table-cell office:value-type="float" office:value="8.042457687209053" table:style-name="ce4">
            <text:p>8.0424576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20" table:style-name="ce4">
            <text:p>120</text:p>
          </table:table-cell>
          <table:table-cell office:value-type="float" office:value="8.042457687209053" table:style-name="ce4">
            <text:p>8.0424576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30" table:style-name="ce4">
            <text:p>130</text:p>
          </table:table-cell>
          <table:table-cell office:value-type="float" office:value="8.042457687209053" table:style-name="ce4">
            <text:p>8.0424576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40" table:style-name="ce4">
            <text:p>140</text:p>
          </table:table-cell>
          <table:table-cell office:value-type="float" office:value="8.042457687209053" table:style-name="ce4">
            <text:p>8.0424576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50" table:style-name="ce4">
            <text:p>150</text:p>
          </table:table-cell>
          <table:table-cell office:value-type="float" office:value="8.042457687209053" table:style-name="ce4">
            <text:p>8.0424576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60" table:style-name="ce4">
            <text:p>160</text:p>
          </table:table-cell>
          <table:table-cell office:value-type="float" office:value="8.042457687209053" table:style-name="ce4">
            <text:p>8.0424576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70" table:style-name="ce4">
            <text:p>170</text:p>
          </table:table-cell>
          <table:table-cell office:value-type="float" office:value="8.042457687209053" table:style-name="ce4">
            <text:p>8.0424576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80" table:style-name="ce4">
            <text:p>180</text:p>
          </table:table-cell>
          <table:table-cell office:value-type="float" office:value="8.042457687209053" table:style-name="ce4">
            <text:p>8.0424576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190" table:style-name="ce4">
            <text:p>190</text:p>
          </table:table-cell>
          <table:table-cell office:value-type="float" office:value="8.042457687209053" table:style-name="ce4">
            <text:p>8.0424576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200" table:style-name="ce4">
            <text:p>200</text:p>
          </table:table-cell>
          <table:table-cell office:value-type="float" office:value="2.4054727625859358" table:style-name="ce4">
            <text:p>2.40547276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210" table:style-name="ce4">
            <text:p>210</text:p>
          </table:table-cell>
          <table:table-cell office:value-type="float" office:value="1.7791411042944789" table:style-name="ce4">
            <text:p>1.7791411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220" table:style-name="ce4">
            <text:p>220</text:p>
          </table:table-cell>
          <table:table-cell office:value-type="float" office:value="1.7791411042944789" table:style-name="ce4">
            <text:p>1.7791411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230" table:style-name="ce4">
            <text:p>230</text:p>
          </table:table-cell>
          <table:table-cell office:value-type="float" office:value="0.71165644171779141" table:style-name="ce4">
            <text:p>0.71165644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340" table:style-name="ce4">
            <text:p>340</text:p>
          </table:table-cell>
          <table:table-cell office:value-type="float" office:value="7.0000000000000009" table:style-name="ce4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350" table:style-name="ce4">
            <text:p>350</text:p>
          </table:table-cell>
          <table:table-cell office:value-type="float" office:value="7.0000000000000009" table:style-name="ce4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a</text:p>
          </table:table-cell>
          <table:table-cell office:value-type="float" office:value="360" table:style-name="ce4">
            <text:p>360</text:p>
          </table:table-cell>
          <table:table-cell office:value-type="float" office:value="0.7" table:style-name="ce4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0" table:style-name="ce4">
            <text:p>0</text:p>
          </table:table-cell>
          <table:table-cell office:value-type="float" office:value="2.0804020100502507" table:style-name="ce4">
            <text:p>2.080402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0" table:style-name="ce4">
            <text:p>10</text:p>
          </table:table-cell>
          <table:table-cell office:value-type="float" office:value="2.311557788944723" table:style-name="ce4">
            <text:p>2.31155778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0" table:style-name="ce4">
            <text:p>20</text:p>
          </table:table-cell>
          <table:table-cell office:value-type="float" office:value="2.311557788944723" table:style-name="ce4">
            <text:p>2.31155778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0" table:style-name="ce4">
            <text:p>30</text:p>
          </table:table-cell>
          <table:table-cell office:value-type="float" office:value="2.311557788944723" table:style-name="ce4">
            <text:p>2.31155778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40" table:style-name="ce4">
            <text:p>40</text:p>
          </table:table-cell>
          <table:table-cell office:value-type="float" office:value="2.311557788944723" table:style-name="ce4">
            <text:p>2.31155778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50" table:style-name="ce4">
            <text:p>50</text:p>
          </table:table-cell>
          <table:table-cell office:value-type="float" office:value="2.311557788944723" table:style-name="ce4">
            <text:p>2.31155778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60" table:style-name="ce4">
            <text:p>60</text:p>
          </table:table-cell>
          <table:table-cell office:value-type="float" office:value="2.4906622665566633" table:style-name="ce4">
            <text:p>2.49066226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70" table:style-name="ce4">
            <text:p>70</text:p>
          </table:table-cell>
          <table:table-cell office:value-type="float" office:value="2.7593189829745737" table:style-name="ce4">
            <text:p>2.7593189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80" table:style-name="ce4">
            <text:p>80</text:p>
          </table:table-cell>
          <table:table-cell office:value-type="float" office:value="2.7593189829745737" table:style-name="ce4">
            <text:p>2.7593189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90" table:style-name="ce4">
            <text:p>90</text:p>
          </table:table-cell>
          <table:table-cell office:value-type="float" office:value="2.7593189829745737" table:style-name="ce4">
            <text:p>2.7593189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00" table:style-name="ce4">
            <text:p>100</text:p>
          </table:table-cell>
          <table:table-cell office:value-type="float" office:value="3.0593189829745744" table:style-name="ce4">
            <text:p>3.0593189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10" table:style-name="ce4">
            <text:p>110</text:p>
          </table:table-cell>
          <table:table-cell office:value-type="float" office:value="3.0593189829745744" table:style-name="ce4">
            <text:p>3.0593189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20" table:style-name="ce4">
            <text:p>120</text:p>
          </table:table-cell>
          <table:table-cell office:value-type="float" office:value="3.0593189829745744" table:style-name="ce4">
            <text:p>3.0593189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30" table:style-name="ce4">
            <text:p>130</text:p>
          </table:table-cell>
          <table:table-cell office:value-type="float" office:value="3.0593189829745744" table:style-name="ce4">
            <text:p>3.0593189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40" table:style-name="ce4">
            <text:p>140</text:p>
          </table:table-cell>
          <table:table-cell office:value-type="float" office:value="3.0593189829745744" table:style-name="ce4">
            <text:p>3.0593189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50" table:style-name="ce4">
            <text:p>150</text:p>
          </table:table-cell>
          <table:table-cell office:value-type="float" office:value="3.0593189829745744" table:style-name="ce4">
            <text:p>3.0593189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60" table:style-name="ce4">
            <text:p>160</text:p>
          </table:table-cell>
          <table:table-cell office:value-type="float" office:value="3.0593189829745744" table:style-name="ce4">
            <text:p>3.0593189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70" table:style-name="ce4">
            <text:p>170</text:p>
          </table:table-cell>
          <table:table-cell office:value-type="float" office:value="3.0593189829745744" table:style-name="ce4">
            <text:p>3.0593189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80" table:style-name="ce4">
            <text:p>180</text:p>
          </table:table-cell>
          <table:table-cell office:value-type="float" office:value="3.0593189829745744" table:style-name="ce4">
            <text:p>3.0593189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90" table:style-name="ce4">
            <text:p>190</text:p>
          </table:table-cell>
          <table:table-cell office:value-type="float" office:value="3.0593189829745744" table:style-name="ce4">
            <text:p>3.0593189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00" table:style-name="ce4">
            <text:p>200</text:p>
          </table:table-cell>
          <table:table-cell office:value-type="float" office:value="0.84864546613665348" table:style-name="ce4">
            <text:p>0.84864546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10" table:style-name="ce4">
            <text:p>21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20" table:style-name="ce4">
            <text:p>22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30" table:style-name="ce4">
            <text:p>23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40" table:style-name="ce4">
            <text:p>24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50" table:style-name="ce4">
            <text:p>25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60" table:style-name="ce4">
            <text:p>26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70" table:style-name="ce4">
            <text:p>27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80" table:style-name="ce4">
            <text:p>28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90" table:style-name="ce4">
            <text:p>29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00" table:style-name="ce4">
            <text:p>30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10" table:style-name="ce4">
            <text:p>31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20" table:style-name="ce4">
            <text:p>32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30" table:style-name="ce4">
            <text:p>33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40" table:style-name="ce4">
            <text:p>34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50" table:style-name="ce4">
            <text:p>35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60" table:style-name="ce4">
            <text:p>36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70" table:style-name="ce4">
            <text:p>37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80" table:style-name="ce4">
            <text:p>38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90" table:style-name="ce4">
            <text:p>39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400" table:style-name="ce4">
            <text:p>400</text:p>
          </table:table-cell>
          <table:table-cell office:value-type="float" office:value="6.030150753768844E-2" table:style-name="ce4">
            <text:p>0.0603015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0" table:style-name="ce4">
            <text:p>0</text:p>
          </table:table-cell>
          <table:table-cell office:value-type="float" office:value="14.065326633165832" table:style-name="ce4">
            <text:p>14.0653266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0" table:style-name="ce4">
            <text:p>1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20" table:style-name="ce4">
            <text:p>2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0" table:style-name="ce4">
            <text:p>3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40" table:style-name="ce4">
            <text:p>4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50" table:style-name="ce4">
            <text:p>5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60" table:style-name="ce4">
            <text:p>6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70" table:style-name="ce4">
            <text:p>7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80" table:style-name="ce4">
            <text:p>8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90" table:style-name="ce4">
            <text:p>9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00" table:style-name="ce4">
            <text:p>10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10" table:style-name="ce4">
            <text:p>11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20" table:style-name="ce4">
            <text:p>12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30" table:style-name="ce4">
            <text:p>13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40" table:style-name="ce4">
            <text:p>14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50" table:style-name="ce4">
            <text:p>15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60" table:style-name="ce4">
            <text:p>16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70" table:style-name="ce4">
            <text:p>17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80" table:style-name="ce4">
            <text:p>18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90" table:style-name="ce4">
            <text:p>190</text:p>
          </table:table-cell>
          <table:table-cell office:value-type="float" office:value="15.628140703517591" table:style-name="ce4">
            <text:p>15.62814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200" table:style-name="ce4">
            <text:p>200</text:p>
          </table:table-cell>
          <table:table-cell office:value-type="float" office:value="1.5628140703517588" table:style-name="ce4">
            <text:p>1.562814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260" table:style-name="ce4">
            <text:p>260</text:p>
          </table:table-cell>
          <table:table-cell office:value-type="float" office:value="1.3506493506493507" table:style-name="ce4">
            <text:p>1.35064935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270" table:style-name="ce4">
            <text:p>270</text:p>
          </table:table-cell>
          <table:table-cell office:value-type="float" office:value="4.1099567099567116" table:style-name="ce4">
            <text:p>4.109956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280" table:style-name="ce4">
            <text:p>280</text:p>
          </table:table-cell>
          <table:table-cell office:value-type="float" office:value="5.4432900432900446" table:style-name="ce4">
            <text:p>5.44329004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290" table:style-name="ce4">
            <text:p>290</text:p>
          </table:table-cell>
          <table:table-cell office:value-type="float" office:value="6.7766233766233777" table:style-name="ce4">
            <text:p>6.77662337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00" table:style-name="ce4">
            <text:p>300</text:p>
          </table:table-cell>
          <table:table-cell office:value-type="float" office:value="7.0791443850267388" table:style-name="ce4">
            <text:p>7.07914438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10" table:style-name="ce4">
            <text:p>310</text:p>
          </table:table-cell>
          <table:table-cell office:value-type="float" office:value="7.11275783040489" table:style-name="ce4">
            <text:p>7.112757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20" table:style-name="ce4">
            <text:p>320</text:p>
          </table:table-cell>
          <table:table-cell office:value-type="float" office:value="7.11275783040489" table:style-name="ce4">
            <text:p>7.112757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30" table:style-name="ce4">
            <text:p>330</text:p>
          </table:table-cell>
          <table:table-cell office:value-type="float" office:value="7.11275783040489" table:style-name="ce4">
            <text:p>7.112757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40" table:style-name="ce4">
            <text:p>340</text:p>
          </table:table-cell>
          <table:table-cell office:value-type="float" office:value="17.112757830404885" table:style-name="ce4">
            <text:p>17.112757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50" table:style-name="ce4">
            <text:p>350</text:p>
          </table:table-cell>
          <table:table-cell office:value-type="float" office:value="17.112757830404885" table:style-name="ce4">
            <text:p>17.112757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60" table:style-name="ce4">
            <text:p>360</text:p>
          </table:table-cell>
          <table:table-cell office:value-type="float" office:value="8.11275783040489" table:style-name="ce4">
            <text:p>8.112757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70" table:style-name="ce4">
            <text:p>370</text:p>
          </table:table-cell>
          <table:table-cell office:value-type="float" office:value="7.11275783040489" table:style-name="ce4">
            <text:p>7.112757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80" table:style-name="ce4">
            <text:p>380</text:p>
          </table:table-cell>
          <table:table-cell office:value-type="float" office:value="7.11275783040489" table:style-name="ce4">
            <text:p>7.112757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90" table:style-name="ce4">
            <text:p>390</text:p>
          </table:table-cell>
          <table:table-cell office:value-type="float" office:value="7.11275783040489" table:style-name="ce4">
            <text:p>7.112757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400" table:style-name="ce4">
            <text:p>400</text:p>
          </table:table-cell>
          <table:table-cell office:value-type="float" office:value="7.11275783040489" table:style-name="ce4">
            <text:p>7.112757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410" table:style-name="ce4">
            <text:p>410</text:p>
          </table:table-cell>
          <table:table-cell office:value-type="float" office:value="7.11275783040489" table:style-name="ce4">
            <text:p>7.112757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420" table:style-name="ce4">
            <text:p>420</text:p>
          </table:table-cell>
          <table:table-cell office:value-type="float" office:value="0.711275783040489" table:style-name="ce4">
            <text:p>0.7112757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200" table:style-name="ce4">
            <text:p>200</text:p>
          </table:table-cell>
          <table:table-cell office:value-type="float" office:value="2.4545454545454541" table:style-name="ce4">
            <text:p>2.45454545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210" table:style-name="ce4">
            <text:p>21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220" table:style-name="ce4">
            <text:p>22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230" table:style-name="ce4">
            <text:p>23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240" table:style-name="ce4">
            <text:p>24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250" table:style-name="ce4">
            <text:p>25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260" table:style-name="ce4">
            <text:p>260</text:p>
          </table:table-cell>
          <table:table-cell office:value-type="float" office:value="3.0649350649350651" table:style-name="ce4">
            <text:p>3.06493506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270" table:style-name="ce4">
            <text:p>270</text:p>
          </table:table-cell>
          <table:table-cell office:value-type="float" office:value="3.5714285714285716" table:style-name="ce4">
            <text:p>3.5714285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280" table:style-name="ce4">
            <text:p>280</text:p>
          </table:table-cell>
          <table:table-cell office:value-type="float" office:value="4.5343915343915349" table:style-name="ce4">
            <text:p>4.53439153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290" table:style-name="ce4">
            <text:p>290</text:p>
          </table:table-cell>
          <table:table-cell office:value-type="float" office:value="5.4973544973544977" table:style-name="ce4">
            <text:p>5.49735449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300" table:style-name="ce4">
            <text:p>300</text:p>
          </table:table-cell>
          <table:table-cell office:value-type="float" office:value="5.4973544973544977" table:style-name="ce4">
            <text:p>5.49735449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310" table:style-name="ce4">
            <text:p>310</text:p>
          </table:table-cell>
          <table:table-cell office:value-type="float" office:value="5.4973544973544977" table:style-name="ce4">
            <text:p>5.49735449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320" table:style-name="ce4">
            <text:p>320</text:p>
          </table:table-cell>
          <table:table-cell office:value-type="float" office:value="5.4973544973544977" table:style-name="ce4">
            <text:p>5.49735449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330" table:style-name="ce4">
            <text:p>330</text:p>
          </table:table-cell>
          <table:table-cell office:value-type="float" office:value="3.8609908609908605" table:style-name="ce4">
            <text:p>3.86099086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340" table:style-name="ce4">
            <text:p>340</text:p>
          </table:table-cell>
          <table:table-cell office:value-type="float" office:value="2.7700817700817697" table:style-name="ce4">
            <text:p>2.7700817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350" table:style-name="ce4">
            <text:p>350</text:p>
          </table:table-cell>
          <table:table-cell office:value-type="float" office:value="2.7700817700817697" table:style-name="ce4">
            <text:p>2.7700817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360" table:style-name="ce4">
            <text:p>360</text:p>
          </table:table-cell>
          <table:table-cell office:value-type="float" office:value="2.7700817700817697" table:style-name="ce4">
            <text:p>2.7700817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370" table:style-name="ce4">
            <text:p>370</text:p>
          </table:table-cell>
          <table:table-cell office:value-type="float" office:value="2.7700817700817697" table:style-name="ce4">
            <text:p>2.7700817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380" table:style-name="ce4">
            <text:p>380</text:p>
          </table:table-cell>
          <table:table-cell office:value-type="float" office:value="2.7700817700817697" table:style-name="ce4">
            <text:p>2.7700817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390" table:style-name="ce4">
            <text:p>390</text:p>
          </table:table-cell>
          <table:table-cell office:value-type="float" office:value="2.7700817700817697" table:style-name="ce4">
            <text:p>2.7700817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400" table:style-name="ce4">
            <text:p>400</text:p>
          </table:table-cell>
          <table:table-cell office:value-type="float" office:value="2.7700817700817697" table:style-name="ce4">
            <text:p>2.7700817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410" table:style-name="ce4">
            <text:p>410</text:p>
          </table:table-cell>
          <table:table-cell office:value-type="float" office:value="2.7700817700817697" table:style-name="ce4">
            <text:p>2.7700817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d</text:p>
          </table:table-cell>
          <table:table-cell office:value-type="float" office:value="420" table:style-name="ce4">
            <text:p>420</text:p>
          </table:table-cell>
          <table:table-cell office:value-type="float" office:value="0.27700817700817704" table:style-name="ce4">
            <text:p>0.27700817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0" table:style-name="ce4">
            <text:p>0</text:p>
          </table:table-cell>
          <table:table-cell office:value-type="float" office:value="0.54271356783919589" table:style-name="ce4">
            <text:p>0.54271356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0" table:style-name="ce4">
            <text:p>1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0" table:style-name="ce4">
            <text:p>2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0" table:style-name="ce4">
            <text:p>3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40" table:style-name="ce4">
            <text:p>4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50" table:style-name="ce4">
            <text:p>5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60" table:style-name="ce4">
            <text:p>6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70" table:style-name="ce4">
            <text:p>7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80" table:style-name="ce4">
            <text:p>8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90" table:style-name="ce4">
            <text:p>9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00" table:style-name="ce4">
            <text:p>10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10" table:style-name="ce4">
            <text:p>11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20" table:style-name="ce4">
            <text:p>12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30" table:style-name="ce4">
            <text:p>13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40" table:style-name="ce4">
            <text:p>14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50" table:style-name="ce4">
            <text:p>15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60" table:style-name="ce4">
            <text:p>16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70" table:style-name="ce4">
            <text:p>17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80" table:style-name="ce4">
            <text:p>18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90" table:style-name="ce4">
            <text:p>190</text:p>
          </table:table-cell>
          <table:table-cell office:value-type="float" office:value="0.60301507537688437" table:style-name="ce4">
            <text:p>0.6030150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00" table:style-name="ce4">
            <text:p>200</text:p>
          </table:table-cell>
          <table:table-cell office:value-type="float" office:value="3.6057560529922346" table:style-name="ce4">
            <text:p>3.60575605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10" table:style-name="ce4">
            <text:p>210</text:p>
          </table:table-cell>
          <table:table-cell office:value-type="float" office:value="3.9393939393939399" table:style-name="ce4">
            <text:p>3.93939393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20" table:style-name="ce4">
            <text:p>220</text:p>
          </table:table-cell>
          <table:table-cell office:value-type="float" office:value="3.9393939393939399" table:style-name="ce4">
            <text:p>3.93939393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30" table:style-name="ce4">
            <text:p>230</text:p>
          </table:table-cell>
          <table:table-cell office:value-type="float" office:value="5.0972886762360439" table:style-name="ce4">
            <text:p>5.09728867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40" table:style-name="ce4">
            <text:p>240</text:p>
          </table:table-cell>
          <table:table-cell office:value-type="float" office:value="5.5935292777398047" table:style-name="ce4">
            <text:p>5.5935292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50" table:style-name="ce4">
            <text:p>250</text:p>
          </table:table-cell>
          <table:table-cell office:value-type="float" office:value="5.5935292777398047" table:style-name="ce4">
            <text:p>5.5935292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60" table:style-name="ce4">
            <text:p>260</text:p>
          </table:table-cell>
          <table:table-cell office:value-type="float" office:value="7.8013214855320117" table:style-name="ce4">
            <text:p>7.80132148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70" table:style-name="ce4">
            <text:p>270</text:p>
          </table:table-cell>
          <table:table-cell office:value-type="float" office:value="11.446343130553657" table:style-name="ce4">
            <text:p>11.446343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80" table:style-name="ce4">
            <text:p>280</text:p>
          </table:table-cell>
          <table:table-cell office:value-type="float" office:value="17.742639426849955" table:style-name="ce4">
            <text:p>17.7426394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90" table:style-name="ce4">
            <text:p>290</text:p>
          </table:table-cell>
          <table:table-cell office:value-type="float" office:value="24.038935723146256" table:style-name="ce4">
            <text:p>24.0389357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00" table:style-name="ce4">
            <text:p>300</text:p>
          </table:table-cell>
          <table:table-cell office:value-type="float" office:value="24.038935723146256" table:style-name="ce4">
            <text:p>24.0389357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10" table:style-name="ce4">
            <text:p>310</text:p>
          </table:table-cell>
          <table:table-cell office:value-type="float" office:value="24.038935723146256" table:style-name="ce4">
            <text:p>24.0389357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20" table:style-name="ce4">
            <text:p>320</text:p>
          </table:table-cell>
          <table:table-cell office:value-type="float" office:value="24.038935723146256" table:style-name="ce4">
            <text:p>24.0389357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30" table:style-name="ce4">
            <text:p>330</text:p>
          </table:table-cell>
          <table:table-cell office:value-type="float" office:value="21.675299359509889" table:style-name="ce4">
            <text:p>21.675299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40" table:style-name="ce4">
            <text:p>340</text:p>
          </table:table-cell>
          <table:table-cell office:value-type="float" office:value="28.099541783752315" table:style-name="ce4">
            <text:p>28.099541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50" table:style-name="ce4">
            <text:p>350</text:p>
          </table:table-cell>
          <table:table-cell office:value-type="float" office:value="28.099541783752315" table:style-name="ce4">
            <text:p>28.099541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60" table:style-name="ce4">
            <text:p>360</text:p>
          </table:table-cell>
          <table:table-cell office:value-type="float" office:value="20.403301182248551" table:style-name="ce4">
            <text:p>20.403301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70" table:style-name="ce4">
            <text:p>370</text:p>
          </table:table-cell>
          <table:table-cell office:value-type="float" office:value="18.445406445406448" table:style-name="ce4">
            <text:p>18.445406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80" table:style-name="ce4">
            <text:p>380</text:p>
          </table:table-cell>
          <table:table-cell office:value-type="float" office:value="18.445406445406448" table:style-name="ce4">
            <text:p>18.445406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90" table:style-name="ce4">
            <text:p>390</text:p>
          </table:table-cell>
          <table:table-cell office:value-type="float" office:value="18.445406445406448" table:style-name="ce4">
            <text:p>18.445406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400" table:style-name="ce4">
            <text:p>400</text:p>
          </table:table-cell>
          <table:table-cell office:value-type="float" office:value="18.445406445406448" table:style-name="ce4">
            <text:p>18.445406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410" table:style-name="ce4">
            <text:p>410</text:p>
          </table:table-cell>
          <table:table-cell office:value-type="float" office:value="18.445406445406448" table:style-name="ce4">
            <text:p>18.445406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420" table:style-name="ce4">
            <text:p>420</text:p>
          </table:table-cell>
          <table:table-cell office:value-type="float" office:value="1.8445406445406447" table:style-name="ce4">
            <text:p>1.8445406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0" table:style-name="ce4">
            <text:p>0</text:p>
          </table:table-cell>
          <table:table-cell office:value-type="float" office:value="1.7638190954773871" table:style-name="ce4">
            <text:p>1.7638190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10" table:style-name="ce4">
            <text:p>10</text:p>
          </table:table-cell>
          <table:table-cell office:value-type="float" office:value="1.9597989949748746" table:style-name="ce4">
            <text:p>1.9597989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0" table:style-name="ce4">
            <text:p>20</text:p>
          </table:table-cell>
          <table:table-cell office:value-type="float" office:value="1.9597989949748746" table:style-name="ce4">
            <text:p>1.9597989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0" table:style-name="ce4">
            <text:p>30</text:p>
          </table:table-cell>
          <table:table-cell office:value-type="float" office:value="1.9597989949748746" table:style-name="ce4">
            <text:p>1.9597989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40" table:style-name="ce4">
            <text:p>40</text:p>
          </table:table-cell>
          <table:table-cell office:value-type="float" office:value="2.0397989949748747" table:style-name="ce4">
            <text:p>2.0397989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50" table:style-name="ce4">
            <text:p>50</text:p>
          </table:table-cell>
          <table:table-cell office:value-type="float" office:value="2.1197989949748748" table:style-name="ce4">
            <text:p>2.1197989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60" table:style-name="ce4">
            <text:p>60</text:p>
          </table:table-cell>
          <table:table-cell office:value-type="float" office:value="2.1197989949748748" table:style-name="ce4">
            <text:p>2.1197989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70" table:style-name="ce4">
            <text:p>70</text:p>
          </table:table-cell>
          <table:table-cell office:value-type="float" office:value="2.1197989949748748" table:style-name="ce4">
            <text:p>2.1197989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80" table:style-name="ce4">
            <text:p>80</text:p>
          </table:table-cell>
          <table:table-cell office:value-type="float" office:value="2.1197989949748748" table:style-name="ce4">
            <text:p>2.1197989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90" table:style-name="ce4">
            <text:p>90</text:p>
          </table:table-cell>
          <table:table-cell office:value-type="float" office:value="2.1197989949748748" table:style-name="ce4">
            <text:p>2.1197989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100" table:style-name="ce4">
            <text:p>100</text:p>
          </table:table-cell>
          <table:table-cell office:value-type="float" office:value="2.1197989949748748" table:style-name="ce4">
            <text:p>2.1197989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110" table:style-name="ce4">
            <text:p>110</text:p>
          </table:table-cell>
          <table:table-cell office:value-type="float" office:value="2.1197989949748748" table:style-name="ce4">
            <text:p>2.1197989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120" table:style-name="ce4">
            <text:p>120</text:p>
          </table:table-cell>
          <table:table-cell office:value-type="float" office:value="2.1197989949748748" table:style-name="ce4">
            <text:p>2.1197989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130" table:style-name="ce4">
            <text:p>130</text:p>
          </table:table-cell>
          <table:table-cell office:value-type="float" office:value="2.1197989949748748" table:style-name="ce4">
            <text:p>2.1197989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140" table:style-name="ce4">
            <text:p>140</text:p>
          </table:table-cell>
          <table:table-cell office:value-type="float" office:value="2.1197989949748748" table:style-name="ce4">
            <text:p>2.1197989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150" table:style-name="ce4">
            <text:p>150</text:p>
          </table:table-cell>
          <table:table-cell office:value-type="float" office:value="2.1197989949748748" table:style-name="ce4">
            <text:p>2.1197989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160" table:style-name="ce4">
            <text:p>160</text:p>
          </table:table-cell>
          <table:table-cell office:value-type="float" office:value="2.1197989949748748" table:style-name="ce4">
            <text:p>2.1197989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170" table:style-name="ce4">
            <text:p>170</text:p>
          </table:table-cell>
          <table:table-cell office:value-type="float" office:value="2.1197989949748748" table:style-name="ce4">
            <text:p>2.1197989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180" table:style-name="ce4">
            <text:p>180</text:p>
          </table:table-cell>
          <table:table-cell office:value-type="float" office:value="2.1197989949748748" table:style-name="ce4">
            <text:p>2.1197989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190" table:style-name="ce4">
            <text:p>190</text:p>
          </table:table-cell>
          <table:table-cell office:value-type="float" office:value="2.1197989949748748" table:style-name="ce4">
            <text:p>2.1197989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00" table:style-name="ce4">
            <text:p>200</text:p>
          </table:table-cell>
          <table:table-cell office:value-type="float" office:value="13.719616263133849" table:style-name="ce4">
            <text:p>13.7196162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10" table:style-name="ce4">
            <text:p>210</text:p>
          </table:table-cell>
          <table:table-cell office:value-type="float" office:value="15.008484848484846" table:style-name="ce4">
            <text:p>15.0084848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20" table:style-name="ce4">
            <text:p>220</text:p>
          </table:table-cell>
          <table:table-cell office:value-type="float" office:value="15.008484848484846" table:style-name="ce4">
            <text:p>15.0084848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30" table:style-name="ce4">
            <text:p>230</text:p>
          </table:table-cell>
          <table:table-cell office:value-type="float" office:value="15.219011164274326" table:style-name="ce4">
            <text:p>15.219011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40" table:style-name="ce4">
            <text:p>240</text:p>
          </table:table-cell>
          <table:table-cell office:value-type="float" office:value="15.3092367281841" table:style-name="ce4">
            <text:p>15.3092367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50" table:style-name="ce4">
            <text:p>250</text:p>
          </table:table-cell>
          <table:table-cell office:value-type="float" office:value="15.3092367281841" table:style-name="ce4">
            <text:p>15.3092367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60" table:style-name="ce4">
            <text:p>260</text:p>
          </table:table-cell>
          <table:table-cell office:value-type="float" office:value="15.413132832080205" table:style-name="ce4">
            <text:p>15.413132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70" table:style-name="ce4">
            <text:p>270</text:p>
          </table:table-cell>
          <table:table-cell office:value-type="float" office:value="16.03564365459102" table:style-name="ce4">
            <text:p>16.0356436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80" table:style-name="ce4">
            <text:p>280</text:p>
          </table:table-cell>
          <table:table-cell office:value-type="float" office:value="16.368976987924359" table:style-name="ce4">
            <text:p>16.368976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290" table:style-name="ce4">
            <text:p>290</text:p>
          </table:table-cell>
          <table:table-cell office:value-type="float" office:value="16.702310321257695" table:style-name="ce4">
            <text:p>16.7023103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00" table:style-name="ce4">
            <text:p>300</text:p>
          </table:table-cell>
          <table:table-cell office:value-type="float" office:value="16.702310321257695" table:style-name="ce4">
            <text:p>16.7023103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10" table:style-name="ce4">
            <text:p>310</text:p>
          </table:table-cell>
          <table:table-cell office:value-type="float" office:value="16.702310321257695" table:style-name="ce4">
            <text:p>16.7023103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20" table:style-name="ce4">
            <text:p>320</text:p>
          </table:table-cell>
          <table:table-cell office:value-type="float" office:value="16.702310321257695" table:style-name="ce4">
            <text:p>16.7023103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30" table:style-name="ce4">
            <text:p>330</text:p>
          </table:table-cell>
          <table:table-cell office:value-type="float" office:value="7.793219412166783" table:style-name="ce4">
            <text:p>7.7932194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40" table:style-name="ce4">
            <text:p>340</text:p>
          </table:table-cell>
          <table:table-cell office:value-type="float" office:value="14.853825472772842" table:style-name="ce4">
            <text:p>14.8538254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50" table:style-name="ce4">
            <text:p>350</text:p>
          </table:table-cell>
          <table:table-cell office:value-type="float" office:value="14.853825472772842" table:style-name="ce4">
            <text:p>14.8538254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60" table:style-name="ce4">
            <text:p>360</text:p>
          </table:table-cell>
          <table:table-cell office:value-type="float" office:value="3.0635999088630674" table:style-name="ce4">
            <text:p>3.0635999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70" table:style-name="ce4">
            <text:p>370</text:p>
          </table:table-cell>
          <table:table-cell office:value-type="float" office:value="1.5530735930735931" table:style-name="ce4">
            <text:p>1.55307359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80" table:style-name="ce4">
            <text:p>380</text:p>
          </table:table-cell>
          <table:table-cell office:value-type="float" office:value="1.5530735930735931" table:style-name="ce4">
            <text:p>1.55307359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390" table:style-name="ce4">
            <text:p>390</text:p>
          </table:table-cell>
          <table:table-cell office:value-type="float" office:value="1.5530735930735931" table:style-name="ce4">
            <text:p>1.55307359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400" table:style-name="ce4">
            <text:p>400</text:p>
          </table:table-cell>
          <table:table-cell office:value-type="float" office:value="1.5530735930735931" table:style-name="ce4">
            <text:p>1.55307359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410" table:style-name="ce4">
            <text:p>410</text:p>
          </table:table-cell>
          <table:table-cell office:value-type="float" office:value="1.5530735930735931" table:style-name="ce4">
            <text:p>1.55307359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a</text:p>
          </table:table-cell>
          <table:table-cell office:value-type="float" office:value="420" table:style-name="ce4">
            <text:p>420</text:p>
          </table:table-cell>
          <table:table-cell office:value-type="float" office:value="0.15530735930735931" table:style-name="ce4">
            <text:p>0.155307359</text:p>
          </table:table-cell>
          <table:table-cell table:number-columns-repeated="16381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26T11:57:01Z</meta:creation-date>
    <dc:date>2016-04-26T12:00:07Z</dc:date>
  </office:meta>
</office:document-meta>
</file>