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3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Sheet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Sheet3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3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Sheet3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Sheet3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Sheet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Sheet3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are type</text:p>
          </table:table-cell>
          <table:table-cell office:value-type="string" table:style-name="ce3">
            <text:p>Fabric</text:p>
          </table:table-cell>
          <table:table-cell office:value-type="string" table:style-name="ce3">
            <text:p>No%</text:p>
          </table:table-cell>
          <table:table-cell office:value-type="string" table:style-name="ce3">
            <text:p>Wt%</text:p>
          </table:table-cell>
          <table:table-cell office:value-type="string" table:style-name="ce3">
            <text:p>Cnr%</text:p>
          </table:table-cell>
          <table:table-cell office:value-type="string" table:style-name="ce3">
            <text:p>MT%</text:p>
          </table:table-cell>
          <table:table-cell office:value-type="string" table:style-name="ce3">
            <text:p>TE%</text:p>
          </table:table-cell>
          <table:table-cell office:value-type="string" table:style-name="ce3">
            <text:p>MSW</text:p>
          </table:table-cell>
          <table:table-cell office:value-type="string" table:style-name="ce4">
            <text:p>Tno</text:p>
          </table:table-cell>
          <table:table-cell office:value-type="string" table:style-name="ce5">
            <text:p>Twt</text:p>
          </table:table-cell>
          <table:table-cell office:value-type="string" table:style-name="ce5">
            <text:p>TCnr</text:p>
          </table:table-cell>
          <table:table-cell office:value-type="string" table:style-name="ce5">
            <text:p>TMT</text:p>
          </table:table-cell>
          <table:table-cell office:value-type="string" table:style-name="ce5">
            <text:p>TTE%</text:p>
          </table:table-cell>
          <table:table-cell office:value-type="string" table:style-name="ce5">
            <text:p>nWt</text:p>
          </table:table-cell>
          <table:table-cell office:value-type="string" table:style-name="ce5">
            <text:p>nCnr</text:p>
          </table:table-cell>
          <table:table-cell office:value-type="string" table:style-name="ce5">
            <text:p>nMT</text:p>
          </table:table-cell>
          <table:table-cell office:value-type="string" table:style-name="ce5">
            <text:p>nTE%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man Tile</text:p>
          </table:table-cell>
          <table:table-cell office:value-type="string" table:style-name="ce7">
            <text:p>T03</text:p>
          </table:table-cell>
          <table:table-cell office:value-type="percentage" office:value="0.79049295774647887" table:style-name="ce8">
            <text:p>79.0%</text:p>
          </table:table-cell>
          <table:table-cell office:value-type="percentage" office:value="0.76645308992522332" table:style-name="ce8">
            <text:p>76.6%</text:p>
          </table:table-cell>
          <table:table-cell office:value-type="percentage" office:value="0.59740259740259738" table:style-name="ce8">
            <text:p>59.7%</text:p>
          </table:table-cell>
          <table:table-cell office:value-type="percentage" office:value="0.59459459459459463" table:style-name="ce8">
            <text:p>59.5%</text:p>
          </table:table-cell>
          <table:table-cell office:value-type="percentage" office:value="0.67213114754098358" table:style-name="ce8">
            <text:p>67.2%</text:p>
          </table:table-cell>
          <table:table-cell office:value-type="float" office:value="57.413140311804007" table:style-name="ce9">
            <text:p>57.41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office:value-type="float" office:value="51557" table:style-name="ce11">
            <text:p>51557</text:p>
          </table:table-cell>
          <table:table-cell office:value-type="float" office:value="46" table:style-name="ce11">
            <text:p>46</text:p>
          </table:table-cell>
          <table:table-cell office:value-type="float" office:value="22" table:style-name="ce11">
            <text:p>22</text:p>
          </table:table-cell>
          <table:table-cell office:value-type="float" office:value="1025" table:style-name="ce11">
            <text:p>1025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man Tile</text:p>
          </table:table-cell>
          <table:table-cell office:value-type="string" table:style-name="ce7">
            <text:p>T03.1</text:p>
          </table:table-cell>
          <table:table-cell office:value-type="percentage" office:value="0.13820422535211269" table:style-name="ce8">
            <text:p>13.8%</text:p>
          </table:table-cell>
          <table:table-cell office:value-type="percentage" office:value="0.20470661691468328" table:style-name="ce8">
            <text:p>20.5%</text:p>
          </table:table-cell>
          <table:table-cell office:value-type="percentage" office:value="0.37662337662337664" table:style-name="ce8">
            <text:p>37.7%</text:p>
          </table:table-cell>
          <table:table-cell office:value-type="percentage" office:value="0.3783783783783784" table:style-name="ce8">
            <text:p>37.8%</text:p>
          </table:table-cell>
          <table:table-cell office:value-type="percentage" office:value="0.29508196721311475" table:style-name="ce8">
            <text:p>29.5%</text:p>
          </table:table-cell>
          <table:table-cell office:value-type="float" office:value="87.70700636942675" table:style-name="ce9">
            <text:p>87.71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office:value-type="float" office:value="13770" table:style-name="ce11">
            <text:p>13770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450" table:style-name="ce11">
            <text:p>45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man Tile</text:p>
          </table:table-cell>
          <table:table-cell office:value-type="string" table:style-name="ce7">
            <text:p>T03.2</text:p>
          </table:table-cell>
          <table:table-cell office:value-type="percentage" office:value="6.6021126760563376E-2" table:style-name="ce8">
            <text:p>6.6%</text:p>
          </table:table-cell>
          <table:table-cell office:value-type="percentage" office:value="1.3840367490745834E-2" table:style-name="ce8">
            <text:p>1.4%</text:p>
          </table:table-cell>
          <table:table-cell table:style-name="ce12"/>
          <table:table-cell office:value-type="percentage" office:value="0" table:style-name="ce8">
            <text:p>0.0%</text:p>
          </table:table-cell>
          <table:table-cell office:value-type="percentage" office:value="0" table:style-name="ce8">
            <text:p>0.0%</text:p>
          </table:table-cell>
          <table:table-cell office:value-type="float" office:value="12.413333333333334" table:style-name="ce9">
            <text:p>12.41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office:value-type="float" office:value="931" table:style-name="ce11">
            <text:p>931</text:p>
          </table:table-cell>
          <table:table-cell table:style-name="ce1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man Tile</text:p>
          </table:table-cell>
          <table:table-cell office:value-type="string" table:style-name="ce7">
            <text:p>T26</text:p>
          </table:table-cell>
          <table:table-cell office:value-type="percentage" office:value="3.5211267605633804E-3" table:style-name="ce8">
            <text:p>0.4%</text:p>
          </table:table-cell>
          <table:table-cell office:value-type="percentage" office:value="1.4821532103408804E-2" table:style-name="ce8">
            <text:p>1.5%</text:p>
          </table:table-cell>
          <table:table-cell office:value-type="percentage" office:value="2.5974025974025976E-2" table:style-name="ce8">
            <text:p>2.6%</text:p>
          </table:table-cell>
          <table:table-cell office:value-type="percentage" office:value="2.7027027027027029E-2" table:style-name="ce8">
            <text:p>2.7%</text:p>
          </table:table-cell>
          <table:table-cell office:value-type="percentage" office:value="3.2786885245901641E-2" table:style-name="ce8">
            <text:p>3.3%</text:p>
          </table:table-cell>
          <table:table-cell office:value-type="float" office:value="249.25" table:style-name="ce9">
            <text:p>249.25</text:p>
          </table:table-cell>
          <table:table-cell office:value-type="float" office:value="1136" table:style-name="ce10">
            <text:p>1136</text:p>
          </table:table-cell>
          <table:table-cell office:value-type="float" office:value="67267" table:style-name="ce11">
            <text:p>67267</text:p>
          </table:table-cell>
          <table:table-cell office:value-type="float" office:value="77" table:style-name="ce11">
            <text:p>77</text:p>
          </table:table-cell>
          <table:table-cell office:value-type="float" office:value="37" table:style-name="ce11">
            <text:p>37</text:p>
          </table:table-cell>
          <table:table-cell office:value-type="float" office:value="1525" table:style-name="ce11">
            <text:p>1525</text:p>
          </table:table-cell>
          <table:table-cell office:value-type="float" office:value="997" table:style-name="ce11">
            <text:p>99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4">
            <text:p>N</text:p>
          </table:table-cell>
          <table:table-cell office:value-type="float" office:value="1136" table:style-name="ce14">
            <text:p>1136</text:p>
          </table:table-cell>
          <table:table-cell office:value-type="float" office:value="67267" table:style-name="ce14">
            <text:p>67267</text:p>
          </table:table-cell>
          <table:table-cell office:value-type="float" office:value="77" table:style-name="ce14">
            <text:p>77</text:p>
          </table:table-cell>
          <table:table-cell office:value-type="float" office:value="37" table:style-name="ce14">
            <text:p>37</text:p>
          </table:table-cell>
          <table:table-cell office:value-type="float" office:value="1525" table:style-name="ce14">
            <text:p>1525</text:p>
          </table:table-cell>
          <table:table-cell office:value-type="float" office:value="59.213908450704224" table:formula="of:=[.D6]/[.C6]" table:style-name="ce15">
            <text:p>59.21390845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Chart 1" svg:x="0.08333in" svg:y="0.0416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  <table:table table:name="'file:///C:/Users/Lacey/AppData/Local/Temp/Temp1_CBM%20udates.zip/CBM%20udates/Thwing%20CBM%20June%2020122.xlsx'#Sheet1" table:style-name="ta2">
        <table:table-source xlink:href="file:///C:/Users/Lacey/AppData/Local/Temp/Temp1_CBM%20udates.zip/CBM%20udates/Thwing%20CBM%20June%2020122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4" table:style-name="ta2">
        <table:table-source xlink:href="file:///C:/Users/Lacey/AppData/Local/Temp/Temp1_CBM%20udates.zip/CBM%20udates/Thwing%20CBM%20June%2020122.xlsx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5" table:style-name="ta2">
        <table:table-source xlink:href="file:///C:/Users/Lacey/AppData/Local/Temp/Temp1_CBM%20udates.zip/CBM%20udates/Thwing%20CBM%20June%2020122.xlsx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6" table:style-name="ta2">
        <table:table-source xlink:href="file:///C:/Users/Lacey/AppData/Local/Temp/Temp1_CBM%20udates.zip/CBM%20udates/Thwing%20CBM%20June%2020122.xlsx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2" table:style-name="ta2">
        <table:table-source xlink:href="file:///C:/Users/Lacey/AppData/Local/Temp/Temp1_CBM%20udates.zip/CBM%20udates/Thwing%20CBM%20June%2020122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3" table:style-name="ta2">
        <table:table-source xlink:href="file:///C:/Users/Lacey/AppData/Local/Temp/Temp1_CBM%20udates.zip/CBM%20udates/Thwing%20CBM%20June%2020122.xlsx" table:table-name="Sheet3" table:mode="copy-results-only"/>
        <table:table-column/>
        <table:table-row>
          <table:table-cell table:number-columns-repeated="2"/>
          <table:table-cell office:value-type="string" office:string-value="No%"/>
          <table:table-cell office:value-type="string" office:string-value="Wt%"/>
          <table:table-cell office:value-type="string" office:string-value="Cnr%"/>
          <table:table-cell office:value-type="string" office:string-value="MT%"/>
          <table:table-cell office:value-type="string" office:string-value="TE%"/>
          <table:table-cell table:number-columns-repeated="16377"/>
        </table:table-row>
        <table:table-row>
          <table:table-cell/>
          <table:table-cell office:value-type="string" office:string-value="T03"/>
          <table:table-cell office:value-type="float" office:value="0.79049295774647887"/>
          <table:table-cell office:value-type="float" office:value="0.76645308992522332"/>
          <table:table-cell office:value-type="float" office:value="0.59740259740259738"/>
          <table:table-cell office:value-type="float" office:value="0.59459459459459463"/>
          <table:table-cell office:value-type="float" office:value="0.67213114754098358"/>
          <table:table-cell table:number-columns-repeated="16377"/>
        </table:table-row>
        <table:table-row>
          <table:table-cell/>
          <table:table-cell office:value-type="string" office:string-value="T03.1"/>
          <table:table-cell office:value-type="float" office:value="0.13820422535211269"/>
          <table:table-cell office:value-type="float" office:value="0.20470661691468328"/>
          <table:table-cell office:value-type="float" office:value="0.37662337662337664"/>
          <table:table-cell office:value-type="float" office:value="0.3783783783783784"/>
          <table:table-cell office:value-type="float" office:value="0.29508196721311475"/>
          <table:table-cell table:number-columns-repeated="16377"/>
        </table:table-row>
        <table:table-row>
          <table:table-cell/>
          <table:table-cell office:value-type="string" office:string-value="T03.2"/>
          <table:table-cell office:value-type="float" office:value="6.6021126760563376E-2"/>
          <table:table-cell office:value-type="float" office:value="1.3840367490745834E-2"/>
          <table:table-cell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T26"/>
          <table:table-cell office:value-type="float" office:value="3.5211267605633804E-3"/>
          <table:table-cell office:value-type="float" office:value="1.4821532103408804E-2"/>
          <table:table-cell office:value-type="float" office:value="2.5974025974025976E-2"/>
          <table:table-cell office:value-type="float" office:value="2.7027027027027029E-2"/>
          <table:table-cell office:value-type="float" office:value="3.2786885245901641E-2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C:/Users/Lacey/AppData/Local/Temp/Temp1_CBM%20udates.zip/CBM%20udates/Thwing%20CBM%20June%2020122.xlsx'#Sheet8" table:style-name="ta2">
        <table:table-source xlink:href="file:///C:/Users/Lacey/AppData/Local/Temp/Temp1_CBM%20udates.zip/CBM%20udates/Thwing%20CBM%20June%2020122.xlsx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cey/AppData/Local/Temp/Temp1_CBM%20udates.zip/CBM%20udates/Thwing%20CBM%20June%2020122.xlsx'#Sheet7" table:style-name="ta2">
        <table:table-source xlink:href="file:///C:/Users/Lacey/AppData/Local/Temp/Temp1_CBM%20udates.zip/CBM%20udates/Thwing%20CBM%20June%2020122.xlsx" table:table-name="Sheet7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3:33:03Z</meta:creation-date>
    <dc:date>2016-04-19T13:33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1616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3b3b3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1818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05050" draw:opacity="100%" draw:stroke="non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03</text:p>
              </table:table-cell>
              <table:table-cell office:value-type="string">
                <text:p>T03.1</text:p>
              </table:table-cell>
              <table:table-cell office:value-type="string">
                <text:p>T03.2</text:p>
              </table:table-cell>
              <table:table-cell office:value-type="string">
                <text:p>T26</text:p>
              </table:table-cell>
            </table:table-row>
          </table:table-header-rows>
          <table:table-row>
            <table:table-cell office:value-type="string">
              <text:p>No%</text:p>
            </table:table-cell>
            <table:table-cell office:value-type="float" office:value="0.79049295774647887"/>
            <table:table-cell office:value-type="float" office:value="0.13820422535211269"/>
            <table:table-cell office:value-type="float" office:value="6.6021126760563376E-2"/>
            <table:table-cell office:value-type="float" office:value="3.5211267605633804E-3"/>
          </table:table-row>
          <table:table-row>
            <table:table-cell office:value-type="string">
              <text:p>Wt%</text:p>
            </table:table-cell>
            <table:table-cell office:value-type="float" office:value="0.76645308992522332"/>
            <table:table-cell office:value-type="float" office:value="0.20470661691468328"/>
            <table:table-cell office:value-type="float" office:value="1.3840367490745834E-2"/>
            <table:table-cell office:value-type="float" office:value="1.4821532103408804E-2"/>
          </table:table-row>
          <table:table-row>
            <table:table-cell office:value-type="string">
              <text:p>Cnr%</text:p>
            </table:table-cell>
            <table:table-cell office:value-type="float" office:value="0.59740259740259738"/>
            <table:table-cell office:value-type="float" office:value="0.37662337662337664"/>
            <table:table-cell/>
            <table:table-cell office:value-type="float" office:value="2.5974025974025976E-2"/>
          </table:table-row>
          <table:table-row>
            <table:table-cell office:value-type="string">
              <text:p>MT%</text:p>
            </table:table-cell>
            <table:table-cell office:value-type="float" office:value="0.59459459459459463"/>
            <table:table-cell office:value-type="float" office:value="0.3783783783783784"/>
            <table:table-cell office:value-type="float" office:value="0"/>
            <table:table-cell office:value-type="float" office:value="2.7027027027027029E-2"/>
          </table:table-row>
          <table:table-row>
            <table:table-cell office:value-type="string">
              <text:p>TE%</text:p>
            </table:table-cell>
            <table:table-cell office:value-type="float" office:value="0.67213114754098358"/>
            <table:table-cell office:value-type="float" office:value="0.29508196721311475"/>
            <table:table-cell office:value-type="float" office:value="0"/>
            <table:table-cell office:value-type="float" office:value="3.2786885245901641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