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3" style:data-style-name="N3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Sheet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Sheet3" style:data-style-name="N3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Sheet3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decade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MNR</text:p>
          </table:table-cell>
          <table:table-cell table:number-columns-repeated="16381"/>
        </table:table-row>
        <table:table-row table:style-name="ro1">
          <table:table-cell office:value-type="float" office:value="-200" table:style-name="ce4">
            <text:p>-200</text:p>
          </table:table-cell>
          <table:table-cell office:value-type="float" office:value="0.77016129032257996" table:style-name="ce5">
            <text:p>0.77016129</text:p>
          </table:table-cell>
          <table:table-cell office:value-type="float" office:value="0.12177419354838716" table:style-name="ce5">
            <text:p>0.121774194</text:p>
          </table:table-cell>
          <table:table-cell table:number-columns-repeated="16381"/>
        </table:table-row>
        <table:table-row table:style-name="ro1">
          <table:table-cell office:value-type="float" office:value="-190" table:style-name="ce4">
            <text:p>-190</text:p>
          </table:table-cell>
          <table:table-cell office:value-type="float" office:value="0.77016129032257996" table:style-name="ce5">
            <text:p>0.77016129</text:p>
          </table:table-cell>
          <table:table-cell office:value-type="float" office:value="0.12177419354838716" table:style-name="ce5">
            <text:p>0.121774194</text:p>
          </table:table-cell>
          <table:table-cell table:number-columns-repeated="16381"/>
        </table:table-row>
        <table:table-row table:style-name="ro1">
          <table:table-cell office:value-type="float" office:value="-180" table:style-name="ce4">
            <text:p>-180</text:p>
          </table:table-cell>
          <table:table-cell office:value-type="float" office:value="0.77016129032257996" table:style-name="ce5">
            <text:p>0.77016129</text:p>
          </table:table-cell>
          <table:table-cell office:value-type="float" office:value="0.12177419354838716" table:style-name="ce5">
            <text:p>0.121774194</text:p>
          </table:table-cell>
          <table:table-cell table:number-columns-repeated="16381"/>
        </table:table-row>
        <table:table-row table:style-name="ro1">
          <table:table-cell office:value-type="float" office:value="-170" table:style-name="ce4">
            <text:p>-170</text:p>
          </table:table-cell>
          <table:table-cell office:value-type="float" office:value="0.77016129032257996" table:style-name="ce5">
            <text:p>0.77016129</text:p>
          </table:table-cell>
          <table:table-cell office:value-type="float" office:value="0.12177419354838716" table:style-name="ce5">
            <text:p>0.121774194</text:p>
          </table:table-cell>
          <table:table-cell table:number-columns-repeated="16381"/>
        </table:table-row>
        <table:table-row table:style-name="ro1">
          <table:table-cell office:value-type="float" office:value="-160" table:style-name="ce4">
            <text:p>-160</text:p>
          </table:table-cell>
          <table:table-cell office:value-type="float" office:value="0.77016129032257996" table:style-name="ce5">
            <text:p>0.77016129</text:p>
          </table:table-cell>
          <table:table-cell office:value-type="float" office:value="0.12177419354838716" table:style-name="ce5">
            <text:p>0.121774194</text:p>
          </table:table-cell>
          <table:table-cell table:number-columns-repeated="16381"/>
        </table:table-row>
        <table:table-row table:style-name="ro1">
          <table:table-cell office:value-type="float" office:value="-150" table:style-name="ce4">
            <text:p>-150</text:p>
          </table:table-cell>
          <table:table-cell office:value-type="float" office:value="0.77016129032257996" table:style-name="ce5">
            <text:p>0.77016129</text:p>
          </table:table-cell>
          <table:table-cell office:value-type="float" office:value="0.12177419354838716" table:style-name="ce5">
            <text:p>0.121774194</text:p>
          </table:table-cell>
          <table:table-cell table:number-columns-repeated="16381"/>
        </table:table-row>
        <table:table-row table:style-name="ro1">
          <table:table-cell office:value-type="float" office:value="-140" table:style-name="ce4">
            <text:p>-140</text:p>
          </table:table-cell>
          <table:table-cell office:value-type="float" office:value="0.77016129032257996" table:style-name="ce5">
            <text:p>0.77016129</text:p>
          </table:table-cell>
          <table:table-cell office:value-type="float" office:value="0.12177419354838716" table:style-name="ce5">
            <text:p>0.121774194</text:p>
          </table:table-cell>
          <table:table-cell table:number-columns-repeated="16381"/>
        </table:table-row>
        <table:table-row table:style-name="ro1">
          <table:table-cell office:value-type="float" office:value="-130" table:style-name="ce4">
            <text:p>-130</text:p>
          </table:table-cell>
          <table:table-cell office:value-type="float" office:value="0.77016129032257996" table:style-name="ce5">
            <text:p>0.77016129</text:p>
          </table:table-cell>
          <table:table-cell office:value-type="float" office:value="0.12177419354838716" table:style-name="ce5">
            <text:p>0.121774194</text:p>
          </table:table-cell>
          <table:table-cell table:number-columns-repeated="16381"/>
        </table:table-row>
        <table:table-row table:style-name="ro1">
          <table:table-cell office:value-type="float" office:value="-120" table:style-name="ce4">
            <text:p>-120</text:p>
          </table:table-cell>
          <table:table-cell office:value-type="float" office:value="0.77016129032257996" table:style-name="ce5">
            <text:p>0.77016129</text:p>
          </table:table-cell>
          <table:table-cell office:value-type="float" office:value="0.12177419354838716" table:style-name="ce5">
            <text:p>0.121774194</text:p>
          </table:table-cell>
          <table:table-cell table:number-columns-repeated="16381"/>
        </table:table-row>
        <table:table-row table:style-name="ro1">
          <table:table-cell office:value-type="float" office:value="-110" table:style-name="ce4">
            <text:p>-110</text:p>
          </table:table-cell>
          <table:table-cell office:value-type="float" office:value="0.77016129032257996" table:style-name="ce5">
            <text:p>0.77016129</text:p>
          </table:table-cell>
          <table:table-cell office:value-type="float" office:value="0.12177419354838716" table:style-name="ce5">
            <text:p>0.121774194</text:p>
          </table:table-cell>
          <table:table-cell table:number-columns-repeated="16381"/>
        </table:table-row>
        <table:table-row table:style-name="ro1">
          <table:table-cell office:value-type="float" office:value="-100" table:style-name="ce4">
            <text:p>-100</text:p>
          </table:table-cell>
          <table:table-cell office:value-type="float" office:value="1.7034946236559141" table:style-name="ce5">
            <text:p>1.703494624</text:p>
          </table:table-cell>
          <table:table-cell office:value-type="float" office:value="0.28844086021505383" table:style-name="ce5">
            <text:p>0.28844086</text:p>
          </table:table-cell>
          <table:table-cell table:number-columns-repeated="16381"/>
        </table:table-row>
        <table:table-row table:style-name="ro1">
          <table:table-cell office:value-type="float" office:value="-90" table:style-name="ce4">
            <text:p>-90</text:p>
          </table:table-cell>
          <table:table-cell office:value-type="float" office:value="1.7034946236559141" table:style-name="ce5">
            <text:p>1.703494624</text:p>
          </table:table-cell>
          <table:table-cell office:value-type="float" office:value="0.28844086021505383" table:style-name="ce5">
            <text:p>0.28844086</text:p>
          </table:table-cell>
          <table:table-cell table:number-columns-repeated="16381"/>
        </table:table-row>
        <table:table-row table:style-name="ro1">
          <table:table-cell office:value-type="float" office:value="-80" table:style-name="ce4">
            <text:p>-80</text:p>
          </table:table-cell>
          <table:table-cell office:value-type="float" office:value="1.7034946236559141" table:style-name="ce5">
            <text:p>1.703494624</text:p>
          </table:table-cell>
          <table:table-cell office:value-type="float" office:value="0.28844086021505383" table:style-name="ce5">
            <text:p>0.28844086</text:p>
          </table:table-cell>
          <table:table-cell table:number-columns-repeated="16381"/>
        </table:table-row>
        <table:table-row table:style-name="ro1">
          <table:table-cell office:value-type="float" office:value="-70" table:style-name="ce4">
            <text:p>-70</text:p>
          </table:table-cell>
          <table:table-cell office:value-type="float" office:value="1.7034946236559141" table:style-name="ce5">
            <text:p>1.703494624</text:p>
          </table:table-cell>
          <table:table-cell office:value-type="float" office:value="0.28844086021505383" table:style-name="ce5">
            <text:p>0.28844086</text:p>
          </table:table-cell>
          <table:table-cell table:number-columns-repeated="16381"/>
        </table:table-row>
        <table:table-row table:style-name="ro1">
          <table:table-cell office:value-type="float" office:value="-60" table:style-name="ce4">
            <text:p>-60</text:p>
          </table:table-cell>
          <table:table-cell office:value-type="float" office:value="1.7034946236559141" table:style-name="ce5">
            <text:p>1.703494624</text:p>
          </table:table-cell>
          <table:table-cell office:value-type="float" office:value="0.28844086021505383" table:style-name="ce5">
            <text:p>0.28844086</text:p>
          </table:table-cell>
          <table:table-cell table:number-columns-repeated="16381"/>
        </table:table-row>
        <table:table-row table:style-name="ro1">
          <table:table-cell office:value-type="float" office:value="-50" table:style-name="ce4">
            <text:p>-50</text:p>
          </table:table-cell>
          <table:table-cell office:value-type="float" office:value="1.7034946236559141" table:style-name="ce5">
            <text:p>1.703494624</text:p>
          </table:table-cell>
          <table:table-cell office:value-type="float" office:value="0.28844086021505383" table:style-name="ce5">
            <text:p>0.28844086</text:p>
          </table:table-cell>
          <table:table-cell table:number-columns-repeated="16381"/>
        </table:table-row>
        <table:table-row table:style-name="ro1">
          <table:table-cell office:value-type="float" office:value="-40" table:style-name="ce4">
            <text:p>-40</text:p>
          </table:table-cell>
          <table:table-cell office:value-type="float" office:value="1.7034946236559141" table:style-name="ce5">
            <text:p>1.703494624</text:p>
          </table:table-cell>
          <table:table-cell office:value-type="float" office:value="0.28844086021505383" table:style-name="ce5">
            <text:p>0.28844086</text:p>
          </table:table-cell>
          <table:table-cell table:number-columns-repeated="16381"/>
        </table:table-row>
        <table:table-row table:style-name="ro1">
          <table:table-cell office:value-type="float" office:value="-30" table:style-name="ce4">
            <text:p>-30</text:p>
          </table:table-cell>
          <table:table-cell office:value-type="float" office:value="1.7034946236559141" table:style-name="ce5">
            <text:p>1.703494624</text:p>
          </table:table-cell>
          <table:table-cell office:value-type="float" office:value="0.28844086021505383" table:style-name="ce5">
            <text:p>0.28844086</text:p>
          </table:table-cell>
          <table:table-cell table:number-columns-repeated="16381"/>
        </table:table-row>
        <table:table-row table:style-name="ro1">
          <table:table-cell office:value-type="float" office:value="-20" table:style-name="ce4">
            <text:p>-20</text:p>
          </table:table-cell>
          <table:table-cell office:value-type="float" office:value="1.7034946236559141" table:style-name="ce5">
            <text:p>1.703494624</text:p>
          </table:table-cell>
          <table:table-cell office:value-type="float" office:value="0.28844086021505383" table:style-name="ce5">
            <text:p>0.28844086</text:p>
          </table:table-cell>
          <table:table-cell table:number-columns-repeated="16381"/>
        </table:table-row>
        <table:table-row table:style-name="ro1">
          <table:table-cell office:value-type="float" office:value="-10" table:style-name="ce4">
            <text:p>-10</text:p>
          </table:table-cell>
          <table:table-cell office:value-type="float" office:value="1.7034946236559141" table:style-name="ce5">
            <text:p>1.703494624</text:p>
          </table:table-cell>
          <table:table-cell office:value-type="float" office:value="0.28844086021505383" table:style-name="ce5">
            <text:p>0.28844086</text:p>
          </table:table-cell>
          <table:table-cell table:number-columns-repeated="16381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32.396760283056558" table:style-name="ce5">
            <text:p>32.39676028</text:p>
          </table:table-cell>
          <table:table-cell office:value-type="float" office:value="2.728988077908868" table:style-name="ce5">
            <text:p>2.728988078</text:p>
          </table:table-cell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35.807123134101076" table:style-name="ce5">
            <text:p>35.80712313</text:p>
          </table:table-cell>
          <table:table-cell office:value-type="float" office:value="3.0001599909859658" table:style-name="ce5">
            <text:p>3.000159991</text:p>
          </table:table-cell>
          <table:table-cell table:number-columns-repeated="1638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35.807123134101076" table:style-name="ce5">
            <text:p>35.80712313</text:p>
          </table:table-cell>
          <table:table-cell office:value-type="float" office:value="3.0001599909859658" table:style-name="ce5">
            <text:p>3.000159991</text:p>
          </table:table-cell>
          <table:table-cell table:number-columns-repeated="1638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35.807123134101076" table:style-name="ce5">
            <text:p>35.80712313</text:p>
          </table:table-cell>
          <table:table-cell office:value-type="float" office:value="3.0001599909859658" table:style-name="ce5">
            <text:p>3.000159991</text:p>
          </table:table-cell>
          <table:table-cell table:number-columns-repeated="1638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float" office:value="37.620456467434401" table:style-name="ce5">
            <text:p>37.62045647</text:p>
          </table:table-cell>
          <table:table-cell office:value-type="float" office:value="3.2001599909859726" table:style-name="ce5">
            <text:p>3.200159991</text:p>
          </table:table-cell>
          <table:table-cell table:number-columns-repeated="1638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float" office:value="38.833789800767811" table:style-name="ce5">
            <text:p>38.8337898</text:p>
          </table:table-cell>
          <table:table-cell office:value-type="float" office:value="3.2801599909859775" table:style-name="ce5">
            <text:p>3.280159991</text:p>
          </table:table-cell>
          <table:table-cell table:number-columns-repeated="1638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float" office:value="39.082979748465235" table:style-name="ce5">
            <text:p>39.08297975</text:p>
          </table:table-cell>
          <table:table-cell office:value-type="float" office:value="3.3308654381093357" table:style-name="ce5">
            <text:p>3.330865438</text:p>
          </table:table-cell>
          <table:table-cell table:number-columns-repeated="1638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float" office:value="41.335905774305843" table:style-name="ce5">
            <text:p>41.33590577</text:p>
          </table:table-cell>
          <table:table-cell office:value-type="float" office:value="3.4882733020459069" table:style-name="ce5">
            <text:p>3.488273302</text:p>
          </table:table-cell>
          <table:table-cell table:number-columns-repeated="1638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float" office:value="41.335905774305843" table:style-name="ce5">
            <text:p>41.33590577</text:p>
          </table:table-cell>
          <table:table-cell office:value-type="float" office:value="3.4882733020459069" table:style-name="ce5">
            <text:p>3.488273302</text:p>
          </table:table-cell>
          <table:table-cell table:number-columns-repeated="16381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float" office:value="41.335905774305843" table:style-name="ce5">
            <text:p>41.33590577</text:p>
          </table:table-cell>
          <table:table-cell office:value-type="float" office:value="3.4882733020459069" table:style-name="ce5">
            <text:p>3.488273302</text:p>
          </table:table-cell>
          <table:table-cell table:number-columns-repeated="16381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46.021074269603666" table:style-name="ce5">
            <text:p>46.02107427</text:p>
          </table:table-cell>
          <table:table-cell office:value-type="float" office:value="3.9384496343343072" table:style-name="ce5">
            <text:p>3.938449634</text:p>
          </table:table-cell>
          <table:table-cell table:number-columns-repeated="16381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46.049287435747871" table:style-name="ce5">
            <text:p>46.04928744</text:p>
          </table:table-cell>
          <table:table-cell office:value-type="float" office:value="3.944719226810796" table:style-name="ce5">
            <text:p>3.944719227</text:p>
          </table:table-cell>
          <table:table-cell table:number-columns-repeated="16381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float" office:value="46.049287435747871" table:style-name="ce5">
            <text:p>46.04928744</text:p>
          </table:table-cell>
          <table:table-cell office:value-type="float" office:value="3.944719226810796" table:style-name="ce5">
            <text:p>3.944719227</text:p>
          </table:table-cell>
          <table:table-cell table:number-columns-repeated="16381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float" office:value="46.049287435747871" table:style-name="ce5">
            <text:p>46.04928744</text:p>
          </table:table-cell>
          <table:table-cell office:value-type="float" office:value="3.944719226810796" table:style-name="ce5">
            <text:p>3.944719227</text:p>
          </table:table-cell>
          <table:table-cell table:number-columns-repeated="16381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float" office:value="46.29928743574785" table:style-name="ce5">
            <text:p>46.29928744</text:p>
          </table:table-cell>
          <table:table-cell office:value-type="float" office:value="3.9804335125250816" table:style-name="ce5">
            <text:p>3.980433513</text:p>
          </table:table-cell>
          <table:table-cell table:number-columns-repeated="16381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float" office:value="46.29928743574785" table:style-name="ce5">
            <text:p>46.29928744</text:p>
          </table:table-cell>
          <table:table-cell office:value-type="float" office:value="3.9804335125250816" table:style-name="ce5">
            <text:p>3.980433513</text:p>
          </table:table-cell>
          <table:table-cell table:number-columns-repeated="16381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float" office:value="46.29928743574785" table:style-name="ce5">
            <text:p>46.29928744</text:p>
          </table:table-cell>
          <table:table-cell office:value-type="float" office:value="3.9804335125250816" table:style-name="ce5">
            <text:p>3.980433513</text:p>
          </table:table-cell>
          <table:table-cell table:number-columns-repeated="16381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float" office:value="46.29928743574785" table:style-name="ce5">
            <text:p>46.29928744</text:p>
          </table:table-cell>
          <table:table-cell office:value-type="float" office:value="3.9804335125250816" table:style-name="ce5">
            <text:p>3.980433513</text:p>
          </table:table-cell>
          <table:table-cell table:number-columns-repeated="16381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float" office:value="46.29928743574785" table:style-name="ce5">
            <text:p>46.29928744</text:p>
          </table:table-cell>
          <table:table-cell office:value-type="float" office:value="3.9804335125250816" table:style-name="ce5">
            <text:p>3.980433513</text:p>
          </table:table-cell>
          <table:table-cell table:number-columns-repeated="16381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float" office:value="46.29928743574785" table:style-name="ce5">
            <text:p>46.29928744</text:p>
          </table:table-cell>
          <table:table-cell office:value-type="float" office:value="3.9804335125250816" table:style-name="ce5">
            <text:p>3.980433513</text:p>
          </table:table-cell>
          <table:table-cell table:number-columns-repeated="16381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float" office:value="32.856324060526966" table:style-name="ce5">
            <text:p>32.85632406</text:p>
          </table:table-cell>
          <table:table-cell office:value-type="float" office:value="3.2317012658098436" table:style-name="ce5">
            <text:p>3.231701266</text:p>
          </table:table-cell>
          <table:table-cell table:number-columns-repeated="16381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float" office:value="31.362661463280293" table:style-name="ce5">
            <text:p>31.36266146</text:p>
          </table:table-cell>
          <table:table-cell office:value-type="float" office:value="3.1485087939525989" table:style-name="ce5">
            <text:p>3.148508794</text:p>
          </table:table-cell>
          <table:table-cell table:number-columns-repeated="16381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float" office:value="31.362661463280293" table:style-name="ce5">
            <text:p>31.36266146</text:p>
          </table:table-cell>
          <table:table-cell office:value-type="float" office:value="3.1485087939525989" table:style-name="ce5">
            <text:p>3.148508794</text:p>
          </table:table-cell>
          <table:table-cell table:number-columns-repeated="16381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float" office:value="31.663597853335165" table:style-name="ce5">
            <text:p>31.66359785</text:p>
          </table:table-cell>
          <table:table-cell office:value-type="float" office:value="3.2695937148437859" table:style-name="ce5">
            <text:p>3.269593715</text:p>
          </table:table-cell>
          <table:table-cell table:number-columns-repeated="16381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float" office:value="31.538407577030899" table:style-name="ce5">
            <text:p>31.53840758</text:p>
          </table:table-cell>
          <table:table-cell office:value-type="float" office:value="3.3127230104755019" table:style-name="ce5">
            <text:p>3.31272301</text:p>
          </table:table-cell>
          <table:table-cell table:number-columns-repeated="16381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float" office:value="31.538407577030899" table:style-name="ce5">
            <text:p>31.53840758</text:p>
          </table:table-cell>
          <table:table-cell office:value-type="float" office:value="3.3127230104755019" table:style-name="ce5">
            <text:p>3.31272301</text:p>
          </table:table-cell>
          <table:table-cell table:number-columns-repeated="16381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float" office:value="37.420760518207302" table:style-name="ce5">
            <text:p>37.42076052</text:p>
          </table:table-cell>
          <table:table-cell office:value-type="float" office:value="3.6519132320186616" table:style-name="ce5">
            <text:p>3.651913232</text:p>
          </table:table-cell>
          <table:table-cell table:number-columns-repeated="16381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float" office:value="47.777623263305259" table:style-name="ce5">
            <text:p>47.77762326</text:p>
          </table:table-cell>
          <table:table-cell office:value-type="float" office:value="4.3606985643334086" table:style-name="ce5">
            <text:p>4.360698564</text:p>
          </table:table-cell>
          <table:table-cell table:number-columns-repeated="16381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float" office:value="58.780472266154248" table:style-name="ce5">
            <text:p>58.78047227</text:p>
          </table:table-cell>
          <table:table-cell office:value-type="float" office:value="4.8877640913989397" table:style-name="ce5">
            <text:p>4.887764091</text:p>
          </table:table-cell>
          <table:table-cell table:number-columns-repeated="16381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float" office:value="69.78332126900321" table:style-name="ce5">
            <text:p>69.78332127</text:p>
          </table:table-cell>
          <table:table-cell office:value-type="float" office:value="5.4148296184644655" table:style-name="ce5">
            <text:p>5.414829618</text:p>
          </table:table-cell>
          <table:table-cell table:number-columns-repeated="16381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float" office:value="62.328704514274719" table:style-name="ce5">
            <text:p>62.32870451</text:p>
          </table:table-cell>
          <table:table-cell office:value-type="float" office:value="5.1720639921470086" table:style-name="ce5">
            <text:p>5.172063992</text:p>
          </table:table-cell>
          <table:table-cell table:number-columns-repeated="16381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float" office:value="61.000413763749329" table:style-name="ce5">
            <text:p>61.00041376</text:p>
          </table:table-cell>
          <table:table-cell office:value-type="float" office:value="5.0339789225561837" table:style-name="ce5">
            <text:p>5.033978923</text:p>
          </table:table-cell>
          <table:table-cell table:number-columns-repeated="16381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float" office:value="61.000413763749329" table:style-name="ce5">
            <text:p>61.00041376</text:p>
          </table:table-cell>
          <table:table-cell office:value-type="float" office:value="5.0339789225561837" table:style-name="ce5">
            <text:p>5.033978923</text:p>
          </table:table-cell>
          <table:table-cell table:number-columns-repeated="16381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float" office:value="53.608368309203946" table:style-name="ce5">
            <text:p>53.60836831</text:p>
          </table:table-cell>
          <table:table-cell office:value-type="float" office:value="4.4828425589198186" table:style-name="ce5">
            <text:p>4.482842559</text:p>
          </table:table-cell>
          <table:table-cell table:number-columns-repeated="16381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float" office:value="82.630338006173446" table:style-name="ce5">
            <text:p>82.63033801</text:p>
          </table:table-cell>
          <table:table-cell office:value-type="float" office:value="7.2154183164955539" table:style-name="ce5">
            <text:p>7.215418316</text:p>
          </table:table-cell>
          <table:table-cell table:number-columns-repeated="16381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float" office:value="78.441876467711893" table:style-name="ce5">
            <text:p>78.44187647</text:p>
          </table:table-cell>
          <table:table-cell office:value-type="float" office:value="6.700033701110943" table:style-name="ce5">
            <text:p>6.700033701</text:p>
          </table:table-cell>
          <table:table-cell table:number-columns-repeated="16381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float" office:value="53.740025686913981" table:style-name="ce5">
            <text:p>53.74002569</text:p>
          </table:table-cell>
          <table:table-cell office:value-type="float" office:value="4.4862106820247716" table:style-name="ce5">
            <text:p>4.486210682</text:p>
          </table:table-cell>
          <table:table-cell table:number-columns-repeated="16381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float" office:value="48.57160463428238" table:style-name="ce5">
            <text:p>48.57160463</text:p>
          </table:table-cell>
          <table:table-cell office:value-type="float" office:value="3.9283159451826766" table:style-name="ce5">
            <text:p>3.928315945</text:p>
          </table:table-cell>
          <table:table-cell table:number-columns-repeated="16381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float" office:value="48.57160463428238" table:style-name="ce5">
            <text:p>48.57160463</text:p>
          </table:table-cell>
          <table:table-cell office:value-type="float" office:value="3.9283159451826766" table:style-name="ce5">
            <text:p>3.928315945</text:p>
          </table:table-cell>
          <table:table-cell table:number-columns-repeated="16381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float" office:value="48.57160463428238" table:style-name="ce5">
            <text:p>48.57160463</text:p>
          </table:table-cell>
          <table:table-cell office:value-type="float" office:value="3.9283159451826766" table:style-name="ce5">
            <text:p>3.928315945</text:p>
          </table:table-cell>
          <table:table-cell table:number-columns-repeated="16381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float" office:value="36.408036795086367" table:style-name="ce5">
            <text:p>36.4080368</text:p>
          </table:table-cell>
          <table:table-cell office:value-type="float" office:value="2.0356023773434804" table:style-name="ce5">
            <text:p>2.035602377</text:p>
          </table:table-cell>
          <table:table-cell table:number-columns-repeated="16381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float" office:value="35.056529257397905" table:style-name="ce5">
            <text:p>35.05652926</text:p>
          </table:table-cell>
          <table:table-cell office:value-type="float" office:value="1.8253008698057889" table:style-name="ce5">
            <text:p>1.82530087</text:p>
          </table:table-cell>
          <table:table-cell table:number-columns-repeated="16381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float" office:value="3.5056529257397959" table:style-name="ce5">
            <text:p>3.505652926</text:p>
          </table:table-cell>
          <table:table-cell office:value-type="float" office:value="0.1825300869805794" table:style-name="ce5">
            <text:p>0.182530087</text:p>
          </table:table-cell>
          <table:table-cell table:number-columns-repeated="1638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cey</meta:initial-creator>
    <dc:creator>Lacey</dc:creator>
    <meta:creation-date>2016-04-26T12:02:07Z</meta:creation-date>
    <dc:date>2016-04-26T12:02:26Z</dc:date>
  </office:meta>
</office:document-meta>
</file>